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traat 7, 9711 NN Groningen - plaatsen reclame (06-07-2017, 2017717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05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5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traat 7, 9711 NN Groningen - plaatsen reclame (06-07-2017, 2017717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52</meta:user-defined>
    <meta:user-defined meta:name="OVERHEIDop.GmbID/DC.identifier">gmb-2017-12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N 7</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43 581925</meta:user-defined>
    <meta:user-defined meta:name="OVERHEIDop.versieInformatie"/>
  </office:meta>
</office:document-meta>
</file>