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5 populieren, openbaar plantsoen achter 't Wuiver 3-13,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9CH</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enbaar plantsoen achter 't Wuiver 3-13 Oudorp:</text:span> het kappen van 5 populieren </text:p>
            <text:p text:style-name="common-al">Datum einde bezwaartermijn: 24 augustus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24049</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049</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049</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5 populieren, openbaar plantsoen achter 't Wuiver 3-13, Oudo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049</meta:user-defined>
    <meta:user-defined meta:name="OVERHEIDop.GmbID/DC.identifier">gmb-2017-12404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9CH 3</meta:user-defined>
    <meta:user-defined meta:name="OVERHEIDop.woonplaats">Oudorp</meta:user-defined>
    <meta:user-defined meta:name="OVERHEIDop.straatnaam">'t Wuiver</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553 516307</meta:user-defined>
    <meta:user-defined meta:name="OVERHEIDop.versieInformatie"/>
  </office:meta>
</office:document-meta>
</file>