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Quintuslaan 23, 9722 RT Groningen - vellen 4 bomen (03-07-2017, 2017717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04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4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4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Quintuslaan 23, 9722 RT Groningen - vellen 4 bomen (03-07-2017, 2017717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47</meta:user-defined>
    <meta:user-defined meta:name="OVERHEIDop.GmbID/DC.identifier">gmb-2017-124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RT 23</meta:user-defined>
    <meta:user-defined meta:name="OVERHEIDop.woonplaats">Groningen</meta:user-defined>
    <meta:user-defined meta:name="OVERHEIDop.straatnaam">Quintu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46 578932</meta:user-defined>
    <meta:user-defined meta:name="OVERHEIDop.versieInformatie"/>
  </office:meta>
</office:document-meta>
</file>