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92697 - Koning Davidlaan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2 te Heilig Landstichting </text:p>
            <text:p text:style-name="tussenkopcur">Omschrijving : bouwen van een woonhuis </text:p>
            <text:p text:style-name="tussenkopcur">Datum ontvangst : 14 juli 2017 </text:p>
            <text:p text:style-name="tussenkopcur">Zaaknummer ODRN : W.Z17.1053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0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92697 - Koning Davidlaan 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41</meta:user-defined>
    <meta:user-defined meta:name="OVERHEIDop.GmbID/DC.identifier">gmb-2017-124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67 425857</meta:user-defined>
    <meta:user-defined meta:name="OVERHEIDop.versieInformatie"/>
  </office:meta>
</office:document-meta>
</file>