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hof naast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7/2017, kappen tien elzen, Kastanjehof naast 8, 9674 CM Winschoten (WST E 316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03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hof naast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39</meta:user-defined>
    <meta:user-defined meta:name="OVERHEIDop.GmbID/DC.identifier">gmb-2017-124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M 8</meta:user-defined>
    <meta:user-defined meta:name="OVERHEIDop.woonplaats">Winschoten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16 574273</meta:user-defined>
    <meta:user-defined meta:name="OVERHEIDop.versieInformatie"/>
  </office:meta>
</office:document-meta>
</file>