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Man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7 heeft de gemeente Dalfsen een melding ontvangen voor het verwijderen van asbest op het perceel Maneweg 10 in Dalfsen. De melding is geregistreerd onder zaaknummer Z/17/56672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0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Mane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034</meta:user-defined>
    <meta:user-defined meta:name="OVERHEIDop.GmbID/DC.identifier">gmb-2017-12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J 12</meta:user-defined>
    <meta:user-defined meta:name="OVERHEID.PostcodeHuisnummer/OVERHEIDop.postcodeHuisnummer">7722VJ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73 504290</meta:user-defined>
    <meta:user-defined meta:name="OVERHEID.EPSG28992/DC.spatial">219318.8 504256.71</meta:user-defined>
    <meta:user-defined meta:name="OVERHEIDop.versieInformatie"/>
  </office:meta>
</office:document-meta>
</file>