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kt 1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548</text:p>
            <text:p text:style-name="tussenkopcur">Omschrijving: uitbreiding lagedrukgasleiding en verwijderen bestaande lagedrukgasleiding</text:p>
            <text:p text:style-name="tussenkopcur">Adres: Markt 11 </text:p>
            <text:p text:style-name="tussenkopcur">Activiteiten: Aanleggen</text:p>
            <text:p text:style-name="tussenkopcur">Besluit: Verlenen</text:p>
            <text:p text:style-name="tussenkopcur">Datum ondertekening: 5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03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3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3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rk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31</meta:user-defined>
    <meta:user-defined meta:name="OVERHEIDop.GmbID/DC.identifier">gmb-2017-1240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G 11</meta:user-defined>
    <meta:user-defined meta:name="OVERHEIDop.woonplaats">Arnhem</meta:user-defined>
    <meta:user-defined meta:name="OVERHEIDop.straatnaam">Mark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19 443356</meta:user-defined>
    <meta:user-defined meta:name="OVERHEIDop.versieInformatie"/>
  </office:meta>
</office:document-meta>
</file>