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t.o. 6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7/2017, kappen boom, Kloosterlaan t.o. 66, 9675 JN Winschoten (WST A 453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t.o. 6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28</meta:user-defined>
    <meta:user-defined meta:name="OVERHEIDop.GmbID/DC.identifier">gmb-2017-124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N 66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9 575543</meta:user-defined>
    <meta:user-defined meta:name="OVERHEIDop.versieInformatie"/>
  </office:meta>
</office:document-meta>
</file>