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pad 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206</text:p>
            <text:p text:style-name="tussenkopcur">Omschrijving: wijzigingen nieuwbouw De Kringloop</text:p>
            <text:p text:style-name="tussenkopcur">Adres: Breezandpad 7 </text:p>
            <text:p text:style-name="tussenkopcur">Activiteiten: Bouwen, Strijdig Gebruik gronden/bouwwerken met RO</text:p>
            <text:p text:style-name="tussenkopcur">Besluit: Verlenen</text:p>
            <text:p text:style-name="tussenkopcur">Datum ondertekening: 10 juli 2017</text:p>
            <text:p text:style-name="tussenkopcur">Datum verzending: 1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zandpad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6</meta:user-defined>
    <meta:user-defined meta:name="OVERHEIDop.GmbID/DC.identifier">gmb-2017-12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M 11</meta:user-defined>
    <meta:user-defined meta:name="OVERHEIDop.woonplaats">Arnhem</meta:user-defined>
    <meta:user-defined meta:name="OVERHEIDop.straatnaam">Breezan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09 441483</meta:user-defined>
    <meta:user-defined meta:name="OVERHEIDop.versieInformatie"/>
  </office:meta>
</office:document-meta>
</file>