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61-63a, 9712 PJ Groningen - wijzigen functie garage/ kantoor ten behoeve 7 zelfstandige woonfunctie's (29-06-2017, 2017717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02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2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2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oteringestraat 61-63a, 9712 PJ Groningen - wijzigen functie garage/ kantoor ten behoeve 7 zelfstandige woonfunctie's (29-06-2017, 2017717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22</meta:user-defined>
    <meta:user-defined meta:name="OVERHEIDop.GmbID/DC.identifier">gmb-2017-124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J 63a</meta:user-defined>
    <meta:user-defined meta:name="OVERHEIDop.woonplaats">Groningen</meta:user-defined>
    <meta:user-defined meta:name="OVERHEIDop.straatnaam">Nieuwe Boteringestraat</meta:user-defined>
    <meta:user-defined meta:name="OVERHEID.PostcodeHuisnummer/OVERHEIDop.postcodeHuisnummer">9712PJ 61</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39 582647</meta:user-defined>
    <meta:user-defined meta:name="OVERHEID.EPSG28992/DC.spatial">233241 582644</meta:user-defined>
    <meta:user-defined meta:name="OVERHEIDop.versieInformatie"/>
  </office:meta>
</office:document-meta>
</file>