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Bodegraven, Noor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slopen en nieuwbouwen van een woning, gemeentelijk monument            (19‑01‑2017, zaaknr. 201618424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Bodegraven, Noord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2</meta:user-defined>
    <meta:user-defined meta:name="OVERHEIDop.GmbID/DC.identifier">gmb-2017-1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H 47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62 455339</meta:user-defined>
    <meta:user-defined meta:name="OVERHEIDop.versieInformatie"/>
  </office:meta>
</office:document-meta>
</file>