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Huygens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XH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uygensstraat 10 Alkmaar:</text:span> het plaatsen van een dakkapel (achterzijde) </text:p>
            <text:p text:style-name="common-al">Datum einde bezwaartermijn: 22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01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1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1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Huygensstraat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16</meta:user-defined>
    <meta:user-defined meta:name="OVERHEIDop.GmbID/DC.identifier">gmb-2017-124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XH 10</meta:user-defined>
    <meta:user-defined meta:name="OVERHEIDop.woonplaats">Alkmaar</meta:user-defined>
    <meta:user-defined meta:name="OVERHEIDop.straatnaam">Huygen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1 515460</meta:user-defined>
    <meta:user-defined meta:name="OVERHEIDop.versieInformatie"/>
  </office:meta>
</office:document-meta>
</file>