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2 bomen aan de Loevestein 1 in Poederoijen. Zaaknummer: 021487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7<text:span text:style-name="nadrukvet">.</text:span> De aanvraag omgevingsvergunning heeft betrekking op het kappen van 2 bomen op het adres Loevestein 1 in Poederoij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0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kappen van 2 bomen aan de Loevestein 1 in Poederoijen. Zaaknummer: 0214873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11</meta:user-defined>
    <meta:user-defined meta:name="OVERHEIDop.GmbID/DC.identifier">gmb-2017-124011</meta:user-defined>
    <meta:user-defined meta:name="OVERHEID.TaxonomieBeleidsagenda/OVERHEID.category">Ruimte en infrastructuur | Organisatie en beleid</meta:user-defined>
    <meta:user-defined meta:name="OVERHEIDop.referentienummer">021487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TG 1c</meta:user-defined>
    <meta:user-defined meta:name="OVERHEIDop.woonplaats">Poederoijen</meta:user-defined>
    <meta:user-defined meta:name="OVERHEIDop.straatnaam">Loevest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29767 425449</meta:user-defined>
    <meta:user-defined meta:name="OVERHEIDop.versieInformatie"/>
  </office:meta>
</office:document-meta>
</file>