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scheeps/Loefzijde Groningen; kad.sec.G, kad.perc.nr. 7141, fietspad Midscheeps, Groningen - vellen 1 boom (29-06-2017, 2017717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scheeps/Loefzijde Groningen; kad.sec.G, kad.perc.nr. 7141, fietspad Midscheeps, Groningen - vellen 1 boom (29-06-2017, 2017717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10</meta:user-defined>
    <meta:user-defined meta:name="OVERHEIDop.GmbID/DC.identifier">gmb-2017-124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AZ</meta:user-defined>
    <meta:user-defined meta:name="OVERHEIDop.woonplaats">Groningen</meta:user-defined>
    <meta:user-defined meta:name="OVERHEIDop.straatnaam">Midscheep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62 584096</meta:user-defined>
    <meta:user-defined meta:name="OVERHEIDop.versieInformatie"/>
  </office:meta>
</office:document-meta>
</file>