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2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soonsgebonden gedoogbeschikking voor permanente bewoning (18‑01‑2017, zaaknr. 201629047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0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23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01</meta:user-defined>
    <meta:user-defined meta:name="OVERHEIDop.GmbID/DC.identifier">gmb-2017-1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B 23 1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16 450710</meta:user-defined>
    <meta:user-defined meta:name="OVERHEIDop.versieInformatie"/>
  </office:meta>
</office:document-meta>
</file>