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bouwen van een woning met garage, Ooster Boekelweg 46, 1661 BS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3 juli 2017 een omgevingsvergunning verleend voor het bouwen van een woning met garage op het perceel Ooster Boekelweg 46, 1661 BS De Weere.</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400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0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0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bouwen van een woning met garage, Ooster Boekelweg 46, 1661 BS De We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08</meta:user-defined>
    <meta:user-defined meta:name="OVERHEIDop.GmbID/DC.identifier">gmb-2017-124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S 46a</meta:user-defined>
    <meta:user-defined meta:name="OVERHEIDop.woonplaats">De Weere</meta:user-defined>
    <meta:user-defined meta:name="OVERHEIDop.straatnaam">Ooster Boekel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7705 527475</meta:user-defined>
    <meta:user-defined meta:name="OVERHEIDop.versieInformatie"/>
  </office:meta>
</office:document-meta>
</file>