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terras, het vervangen van de kozijnen en het wijzigen van de bestemming van een pand van kantoor naar woning, Lodewijk Van Velthem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J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odewijk Van Velthemstraat 23 Alkmaar:</text:span> het plaatsen van een dakterras, het vervangen van de kozijnen en het wijzigen van de bestemming van een pand van kantoor naar woning </text:p>
            <text:p text:style-name="common-al">Datum einde bezwaartermijn: 22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0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0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0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terras, het vervangen van de kozijnen en het wijzigen van de bestemming van een pand van kantoor naar woning, Lodewijk Van Velthemstraat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06</meta:user-defined>
    <meta:user-defined meta:name="OVERHEIDop.GmbID/DC.identifier">gmb-2017-124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meta:user-defined>
    <meta:user-defined meta:name="OVERHEIDop.woonplaats">Alkmaar</meta:user-defined>
    <meta:user-defined meta:name="OVERHEIDop.straatnaam">Lodewijk van Velth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82 514703</meta:user-defined>
    <meta:user-defined meta:name="OVERHEIDop.versieInformatie"/>
  </office:meta>
</office:document-meta>
</file>