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lliusweg kadastraal sectie d, nummer 546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922</text:p>
            <text:p text:style-name="tussenkopcur">Omschrijving: bouwen van een drukkerij</text:p>
            <text:p text:style-name="tussenkopcur">Adres: Snelliusweg kadastraal sectie d, nummer 5467</text:p>
            <text:p text:style-name="tussenkopcur">Activiteiten: Bouwen, Strijdig Gebruik gronden/bouwwerken met RO,  Reclame</text:p>
            <text:p text:style-name="tussenkopcur">Besluit: Verlen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lliusweg kadastraal sectie d, nummer 5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05</meta:user-defined>
    <meta:user-defined meta:name="OVERHEIDop.GmbID/DC.identifier">gmb-2017-12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H 40 11</meta:user-defined>
    <meta:user-defined meta:name="OVERHEIDop.woonplaats">Arnhem</meta:user-defined>
    <meta:user-defined meta:name="OVERHEIDop.straatnaam">Snelliu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85 442863</meta:user-defined>
    <meta:user-defined meta:name="OVERHEIDop.versieInformatie"/>
  </office:meta>
</office:document-meta>
</file>