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3 jul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7	Jan Mankeshof te Meppel	Buren Zomer Avond 2 september 2017</text:p>
            <text:p text:style-name="common-al">10-07	Wilhelminapark te Meppel	Picknick in the Park 3 september 2017 </text:p>
            <text:p text:style-name="common-al">11-07	Meppeler Toren te Meppel	Rabo ledenfietstocht (onderdeel) op 9 september 2017 </text:p>
            <text:p text:style-name="common-al">11-07	Route ten oosten van Oosterboer te Meppel	Koetsentocht voor mensen met een beperking op 9 septem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1-07	Sportcomplex Tussenboerslanden te Nijeveen	Voetbalkamp SVN'69 op 9 en 10 september 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0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03</meta:user-defined>
    <meta:user-defined meta:name="OVERHEIDop.GmbID/DC.identifier">gmb-2017-1240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W 60</meta:user-defined>
    <meta:user-defined meta:name="OVERHEIDop.woonplaats">Meppel</meta:user-defined>
    <meta:user-defined meta:name="OVERHEIDop.straatnaam">Jan Mankeshof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3KB</meta:user-defined>
    <meta:user-defined meta:name="OVERHEIDop.straatnaam">Oosterboerweg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07 522497</meta:user-defined>
    <meta:user-defined meta:name="OVERHEID.EPSG28992/DC.spatial">209418 522921</meta:user-defined>
    <meta:user-defined meta:name="OVERHEID.EPSG28992/DC.spatial">209241 523616</meta:user-defined>
    <meta:user-defined meta:name="OVERHEID.EPSG28992/DC.spatial">212820 523690</meta:user-defined>
    <meta:user-defined meta:name="OVERHEID.EPSG28992/DC.spatial">206895 527842</meta:user-defined>
    <meta:user-defined meta:name="OVERHEIDop.versieInformatie"/>
  </office:meta>
</office:document-meta>
</file>