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krulwilg, Mendelssohn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HG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endelssohnstraat 16 Alkmaar:</text:span> het kappen van een krulwilg </text:p>
            <text:p text:style-name="common-al">Datum einde bezwaartermijn: 19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00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0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0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krulwilg, Mendelssohnstraat 1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00</meta:user-defined>
    <meta:user-defined meta:name="OVERHEIDop.GmbID/DC.identifier">gmb-2017-1240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HG 16</meta:user-defined>
    <meta:user-defined meta:name="OVERHEIDop.woonplaats">Alkmaar</meta:user-defined>
    <meta:user-defined meta:name="OVERHEIDop.straatnaam">Mendelssoh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45 517469</meta:user-defined>
    <meta:user-defined meta:name="OVERHEIDop.versieInformatie"/>
  </office:meta>
</office:document-meta>
</file>