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chterwei 10 te Sumar het kappen van drie berken</text:p>
      <text:section text:name="zakelijke-mededeling_id1-3-2" text:style-name="zakelijke-mededeling">
        <text:section text:name="zakelijke-mededeling-tekst_id1-3-2-1" text:style-name="zakelijke-mededeling-tekst">
          <text:section text:name="tekst_id1-3-2-1-1" text:style-name="tekst">
            <text:p text:style-name="common-al">Achterwei 10 te Sumar</text:p>
            <text:p text:style-name="common-al">Z-HZ_WABO-2016-1391    Olo: 2667409</text:p>
            <text:p text:style-name="common-al">het kappen van drie berken</text:p>
            <text:p text:style-name="common-al">Datum ontvangst: 22 november 2016</text:p>
            <text:p text:style-name="common-al">Datum besluit: 23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4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chterwei 10 te Sumar het kappen van drie b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40</meta:user-defined>
    <meta:user-defined meta:name="OVERHEIDop.GmbID/DC.identifier">gmb-2017-12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R 10</meta:user-defined>
    <meta:user-defined meta:name="OVERHEIDop.woonplaats">Sumar</meta:user-defined>
    <meta:user-defined meta:name="OVERHEIDop.straatnaam">Achter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69 576935</meta:user-defined>
    <meta:user-defined meta:name="OVERHEIDop.versieInformatie"/>
  </office:meta>
</office:document-meta>
</file>