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text:span>
            <text:span text:style-name="nadrukvet">e colleges</text:span>
            <text:span text:style-name="nadrukvet"> van burgemeester en wethouders </text:span>
            <text:span text:style-name="nadrukvet">en </text:span>
            <text:span text:style-name="nadrukvet">de </text:span>
            <text:span text:style-name="nadrukvet">burgemeester</text:span>
            <text:span text:style-name="nadrukvet">s </text:span>
            <text:span text:style-name="nadrukvet">van de gemeenten Bergen, Uitgeest, Castricum en </text:span>
            <text:span text:style-name="nadrukvet">Heiloo</text:span>
            <text:span text:style-name="nadrukvet"> en het bestuur van de Werkorganisatie BUCH</text:span>, ieder voor zover het de eigen bevoegdheden betreft,</text:p>
            <text:p text:style-name="al">gelet op artikel 5 van de Gemeenschappelijke Regeling Werkorganisatie BUCH, </text:p>
            <text:p text:style-name="al">gelet op de wettelijke voorschriften, in het bijzonder de bepalingen van afdeling 10.1.1 van de Algemene wet bestuursrecht en de artikelen 160 en 171 van de Gemeentewet;</text:p>
            <text:p text:style-name="al">
            <text:span text:style-name="nadrukvet">besluiten:</text:span>
          </text:p>
            <text:p text:style-name="al">de volgende bevoegdhedenregeling Werkorganisatie BUCH 2017 vast te stellen:</text:p>
            <text:p text:style-name="al">
            <text:span text:style-name="nadrukvet">Bevoegdhedenregeling </text:span>
            <text:span text:style-name="nadrukvet">colleges en burgemeesters</text:span>
            <text:span text:style-name="nadrukvet"> B</text:span>
            <text:span text:style-name="nadrukvet">ergen, Uitgeest, Castricum en Heiloo</text:span>
            <text:span text:style-name="nadrukvet"> 2017</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2-3">
              <text:list-item text:style-override="id1-3-2-2-2-3-1">
                <text:number>a.</text:number>
                <text:p text:style-name="al">
                <text:span text:style-name="nadrukcur">Algemeen directeur:</text:span> de medewerker, genoemd in artikel 10, tweede lid van de Gemeenschappelijke Regeling Werkorganisatie BUCH; </text:p>
              </text:list-item>
              <text:list-item text:style-override="id1-3-2-2-2-3-2">
                <text:number>b.</text:number>
                <text:p text:style-name="al">
                <text:span text:style-name="nadrukcur">Besluit</text:span>: een besluit als bedoeld in artikel 1:3, eerste lid van de Algemene wet bestuursrecht;</text:p>
              </text:list-item>
              <text:list-item text:style-override="id1-3-2-2-2-3-3">
                <text:number>c.</text:number>
                <text:p text:style-name="al">
                <text:span text:style-name="nadrukcur">Bestuur: </text:span>het bestuur van de Werkorganisatie BUCH, genoemd in artikel 6, eerste lid, van de Gemeenschappelijke Regeling Werkorganisatie BUCH;</text:p>
              </text:list-item>
              <text:list-item text:style-override="id1-3-2-2-2-3-4">
                <text:number>d.</text:number>
                <text:p text:style-name="al">
                <text:span text:style-name="nadrukcur">Burgemeester: </text:span>de burgemeester van Bergen, Uitgeest, Castricum of Heiloo;</text:p>
              </text:list-item>
              <text:list-item text:style-override="id1-3-2-2-2-3-5">
                <text:number>e.</text:number>
                <text:p text:style-name="al">
                <text:span text:style-name="nadrukcur">College:</text:span> het college van burgemeester en wethouders van Bergen, Uitgeest, Castricum of Heiloo;</text:p>
              </text:list-item>
              <text:list-item text:style-override="id1-3-2-2-2-3-6">
                <text:number>f.</text:number>
                <text:p text:style-name="al">
                <text:span text:style-name="nadrukcur">Directielid:</text:span> een lid van de directieraad, genoemd in artikel 10 van de Gemeenschappelijke Regeling Werkorganisatie BUCH;</text:p>
              </text:list-item>
              <text:list-item text:style-override="id1-3-2-2-2-3-7">
                <text:number>g.</text:number>
                <text:p text:style-name="al">
                <text:span text:style-name="nadrukcur">Directieraad</text:span>: het orgaan, genoemd in artikel 10 van de Gemeenschappelijke Regeling Werkorganisatie BUCH; </text:p>
              </text:list-item>
              <text:list-item text:style-override="id1-3-2-2-2-3-8">
                <text:number>h.</text:number>
                <text:p text:style-name="al">
                <text:span text:style-name="nadrukcur">Gemandateerde</text:span>: de functionaris die van de mandaatgever de bevoegdheid heeft gekregen om in naam van het bestuursorgaan besluiten te nemen;</text:p>
              </text:list-item>
              <text:list-item text:style-override="id1-3-2-2-2-3-9">
                <text:number>i.</text:number>
                <text:p text:style-name="al">
                <text:span text:style-name="nadrukcur">Gemeenten</text:span>: de gemeenten Bergen, Uitgeest, Castricum en Heiloo;</text:p>
              </text:list-item>
              <text:list-item text:style-override="id1-3-2-2-2-3-10">
                <text:number>j.</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2-3-11">
                <text:number>k.</text:number>
                <text:p text:style-name="al">
                <text:span text:style-name="nadrukcur">Mandaat</text:span>: de bevoegdheid om in naam van het college of de burgemeester besluiten te nemen;</text:p>
              </text:list-item>
              <text:list-item text:style-override="id1-3-2-2-2-3-12">
                <text:number>l.</text:number>
                <text:p text:style-name="al">
                <text:span text:style-name="nadrukcur">Mandaatgever</text:span>: het college dat of de burgemeester die aan een bij functie genoemde medewerker van de Werkorganisatie BUCH de bevoegdheid geeft om in zijn naam besluiten te nemen;</text:p>
              </text:list-item>
              <text:list-item text:style-override="id1-3-2-2-2-3-13">
                <text:number>m.</text:number>
                <text:p text:style-name="al">
                <text:span text:style-name="nadrukcur">Medewerker</text:span>: hij of zij die in dienst is van de Werkorganisatie BUCH;</text:p>
              </text:list-item>
              <text:list-item text:style-override="id1-3-2-2-2-3-14">
                <text:number>n.</text:number>
                <text:p text:style-name="al">
                <text:span text:style-name="nadrukcur">Programmamanager:</text:span> leidinggevende van een domein, die in dienst is van de Werkorganisatie BUCH;</text:p>
              </text:list-item>
              <text:list-item text:style-override="id1-3-2-2-2-3-15">
                <text:number>o.</text:number>
                <text:p text:style-name="al">
                <text:span text:style-name="nadrukcur">Teammanager:</text:span>leidinggevende van een team, vallend onder de programmamanager, die in dienst is van de Werkorganisatie BUCH;</text:p>
              </text:list-item>
              <text:list-item text:style-override="id1-3-2-2-2-3-16">
                <text:number>p.</text:number>
                <text:p text:style-name="al">
                <text:span text:style-name="nadrukcur">Volmacht</text:span>: de bevoegdheid om namens het college of de burgemeester privaatrechtelijke rechtshandelingen te verrichten;</text:p>
              </text:list-item>
              <text:list-item text:style-override="id1-3-2-2-2-3-17">
                <text:number>q.</text:number>
                <text:p text:style-name="al">
                <text:span text:style-name="nadrukcur">Voorzitter:</text:span> de voorzitter van het bestuur, genoemd in artikel 9, eerste lid, van de Gemeenschappelijke Regeling Werkorganisatie BUCH.</text:p>
              </text:list-item>
            </text:list>
          </text:section>
          <text:section text:name="artikel_id1-3-2-2-3" text:style-name="artikel">
            <text:p text:style-name="artikel_kop_titel"><text:span text:style-name="artikel_kop_label">Artikel</text:span> <text:span text:style-name="artikel_kop_nr">2</text:span> Inhoud mandaat en ondermandaat</text:p>
            <text:list text:style-name="id1-3-2-2-3-2">
              <text:list-item text:style-override="id1-3-2-2-3-2">
                <text:number>1.</text:number>
                <text:p text:style-name="al">Het mandaat omvat naast het nemen en het ondertekenen van besluiten ook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Tenzij anders bepaald, strekt het mandaat tevens tot intrekking en wijziging van een besluit.</text:p>
              </text:list-item>
            </text:list>
          </text:section>
          <text:section text:name="artikel_id1-3-2-2-4" text:style-name="artikel">
            <text:p text:style-name="artikel_kop_titel"><text:span text:style-name="artikel_kop_label">Artikel</text:span> <text:span text:style-name="artikel_kop_nr">3</text:span> Volmacht, machtiging en vertegenwoordiging in en buiten rechte</text:p>
            <text:list text:style-name="id1-3-2-2-4-2">
              <text:list-item text:style-override="id1-3-2-2-4-2">
                <text:number>1.</text:number>
                <text:p text:style-name="al">Voor de toepassing van deze regeling en de daarop berustende bepalingen worden met mandaat gelijkgesteld de verlening van volmacht en machtiging.</text:p>
              </text:list-item>
              <text:list-item text:style-override="id1-3-2-2-4-3">
                <text:number>2.</text:number>
                <text:p text:style-name="al">Aan de gemandateerde wordt binnen de grenzen van het verleende mandaat eveneens de vertegenwoordiging van de gemeente in en buiten rechte opgedragen.</text:p>
              </text:list-item>
            </text:list>
          </text:section>
          <text:section text:name="artikel_id1-3-2-2-5"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5-2">
              <text:list-item text:style-override="id1-3-2-2-5-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5-3">
                <text:number>2.</text:number>
                <text:p text:style-name="al">Met betrekking tot de bevoegdheden die voorbehouden blijven aan de colleges en burgemeesters, genoemd in bijlage 1, wordt ondertekeningsmandaat verleend.</text:p>
              </text:list-item>
              <text:list-item text:style-override="id1-3-2-2-5-4">
                <text:number>3.</text:number>
                <text:p text:style-name="al">De in het eerste en tweede lid bedoelde mandaten omvatten de mogelijkheid tot het verlenen van ondermandaat, zo nodig onder het stellen van nadere instructies.</text:p>
              </text:list-item>
            </text:list>
          </text:section>
          <text:section text:name="artikel_id1-3-2-2-6" text:style-name="artikel">
            <text:p text:style-name="artikel_kop_titel"><text:span text:style-name="artikel_kop_label">Artikel</text:span> <text:span text:style-name="artikel_kop_nr">5 Algemeen</text:span> ondermandaat aan programmamanagers en teammanagers</text:p>
            <text:list text:style-name="id1-3-2-2-6-2">
              <text:list-item text:style-override="id1-3-2-2-6-2">
                <text:number>1.</text:number>
                <text:p text:style-name="al">De in deze bevoegdhedenregeling aan het bestuur gemandateerde bevoegdheden worden door het bestuur ondergemandateerd aan de programmamanagers en teammanagers van de Werkorganisatie BUCH, met uitzondering van de bevoegdheden genoemd in bijlage 1 als bevoegdheden die blijven voorbehouden aan het bestuur.</text:p>
              </text:list-item>
              <text:list-item text:style-override="id1-3-2-2-6-3">
                <text:number>2.</text:number>
                <text:p text:style-name="al">De programmamanagers en teammanagers maken, behoudens artikel 10, van het aan hen verleende mandaat slechts gebruik ten aanzien van aangelegenheden die behoren tot het aan hen opgedragen aandachtsgebied of tot het werkterrein van hun domein of team.</text:p>
              </text:list-item>
              <text:list-item text:style-override="id1-3-2-2-6-4">
                <text:number>3.</text:number>
                <text:p text:style-name="al">De bevoegdheden die zijn opgenomen in bijlage 2 blijven voorbehouden aan de programmamanagers.</text:p>
              </text:list-item>
            </text:list>
          </text:section>
          <text:section text:name="artikel_id1-3-2-2-7" text:style-name="artikel">
            <text:p text:style-name="artikel_kop_titel"><text:span text:style-name="artikel_kop_label">Artikel</text:span> <text:span text:style-name="artikel_kop_nr">6</text:span> Algemeen ondermandaat aan medewerkers</text:p>
            <text:p text:style-name="al">De programmamanagers en teammanagers zijn bevoegd aan de onder hen vallende medewerkers ondermandaat te verlenen. Zij stellen een overzicht op van functies waaraan het ondermandaat wordt verleend. Dit overzicht wordt aan deze bevoegdhedenregeling gevoegd. </text:p>
          </text:section>
          <text:section text:name="artikel_id1-3-2-2-8" text:style-name="artikel">
            <text:p text:style-name="artikel_kop_titel"><text:span text:style-name="artikel_kop_label">Artikel</text:span> <text:span text:style-name="artikel_kop_nr">7</text:span> Instemming bestuur met mandaat van burgemeesters</text:p>
            <text:p text:style-name="al">Het bestuur stemt in met de mandaatverlening door de burgemeesters voor de bevoegdheden bedoeld in artikel 4.</text:p>
          </text:section>
          <text:section text:name="artikel_id1-3-2-2-9" text:style-name="artikel">
            <text:p text:style-name="artikel_kop_titel"><text:span text:style-name="artikel_kop_label">Artikel</text:span> <text:span text:style-name="artikel_kop_nr">8</text:span> Mandaat aan externe(bestuurs)organen</text:p>
            <text:p text:style-name="al">Het verlenen van mandaat aan andere (bestuurs)organen dan die van de gemeenten of de Werkorganisatie BUCH of andere organisaties of instellingen blijft voorbehouden aan het bevoegde bestuursorgaan.</text:p>
          </text:section>
          <text:section text:name="artikel_id1-3-2-2-10" text:style-name="artikel">
            <text:p text:style-name="artikel_kop_titel"><text:span text:style-name="artikel_kop_label">Artikel</text:span> <text:span text:style-name="artikel_kop_nr">9 Afstemming</text:span> voorafgaand aan besluit</text:p>
            <text:p text:style-name="al">De gemandateerde zorgt voor afstemming met het bestuursorgaan / de portefeuillehouder voordat een besluit wordt genomen, indien:</text:p>
            <text:list text:style-name="id1-3-2-2-10-3">
              <text:list-item text:style-override="id1-3-2-2-10-3-1">
                <text:number>a.</text:number>
                <text:p text:style-name="al">het een aangelegenheid betreft waarover door de raad in een eerder stadium vragen aan het college of de burgemeester zijn gesteld;</text:p>
              </text:list-item>
              <text:list-item text:style-override="id1-3-2-2-10-3-2">
                <text:number>b.</text:number>
                <text:p text:style-name="al">indien de aangelegenheid ingrijpende gevolgen kan hebben voor een groot aantal inwoners, bedrijven, verenigingen of stichtingen of belangengroepen.</text:p>
              </text:list-item>
              <text:list-item text:style-override="id1-3-2-2-10-3-3">
                <text:number>c.</text:number>
                <text:p text:style-name="al">bij een besluit meerdere interne of externe adviseurs zijn betrokken, die geen gelijkluidend standpunt hebben;</text:p>
              </text:list-item>
              <text:list-item text:style-override="id1-3-2-2-10-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11" text:style-name="artikel">
            <text:p text:style-name="artikel_kop_titel"><text:span text:style-name="artikel_kop_label">Artikel</text:span> <text:span text:style-name="artikel_kop_nr">10</text:span> Algemene uitzondering van mandaat</text:p>
            <text:p text:style-name="al">Het mandaat is niet van toepassing indien:</text:p>
            <text:list text:style-name="id1-3-2-2-11-3">
              <text:list-item text:style-override="id1-3-2-2-11-3-1">
                <text:number>a.</text:number>
                <text:p text:style-name="al">het college beslist dat de aangelegenheid door het college moet worden afgedaan of indien de burgemeester beslist dat de aangelegenheid door hem moet worden afgedaan;</text:p>
              </text:list-item>
              <text:list-item text:style-override="id1-3-2-2-11-3-2">
                <text:number>b.</text:number>
                <text:p text:style-name="al">het besluit een afwijking zou inhouden van het bestaande beleid, vastgestelde richtlijnen en/of voorschriften;</text:p>
              </text:list-item>
              <text:list-item text:style-override="id1-3-2-2-11-3-3">
                <text:number>c.</text:number>
                <text:p text:style-name="al">het voorgenomen besluit een overschrijding van een budget of krediet tot gevolg heeft dan wel een groot financieel risico met zich brengt;</text:p>
              </text:list-item>
              <text:list-item text:style-override="id1-3-2-2-11-3-4">
                <text:number>d.</text:number>
                <text:p text:style-name="al">de mandaatgever heeft aangegeven dat hij zelf over het voorstel wil beslissen;</text:p>
              </text:list-item>
              <text:list-item text:style-override="id1-3-2-2-11-3-5">
                <text:number>f.</text:number>
                <text:p text:style-name="al">het een beslissing betreft waarmee algemeen verbindende voorschriften, beleid of beleidsregels worden vastgesteld.</text:p>
              </text:list-item>
            </text:list>
          </text:section>
          <text:section text:name="artikel_id1-3-2-2-12" text:style-name="artikel">
            <text:p text:style-name="artikel_kop_titel"><text:span text:style-name="artikel_kop_label">Artikel</text:span> <text:span text:style-name="artikel_kop_nr">11</text:span> Vervanging mandaathouder</text:p>
            <text:list text:style-name="id1-3-2-2-12-2">
              <text:list-item text:style-override="id1-3-2-2-12-2">
                <text:number>1.</text:number>
                <text:p text:style-name="al">Bij afwezigheid van een programmamanager kan een programmamanager van een ander domein deze vervangen.</text:p>
              </text:list-item>
              <text:list-item text:style-override="id1-3-2-2-12-3">
                <text:number>2.</text:number>
                <text:p text:style-name="al">Bij afwezigheid van een teammanager kan een teammanager van een ander team deze vervangen.</text:p>
              </text:list-item>
              <text:list-item text:style-override="id1-3-2-2-12-4">
                <text:number>3.</text:number>
                <text:p text:style-name="al">In de overige gevallen wordt de mandaathouder vervangen door de direct leidinggevende.</text:p>
              </text:list-item>
            </text:list>
          </text:section>
          <text:section text:name="artikel_id1-3-2-2-13" text:style-name="artikel">
            <text:p text:style-name="artikel_kop_titel"><text:span text:style-name="artikel_kop_label">Artikel</text:span> <text:span text:style-name="artikel_kop_nr">12</text:span> Wijze van ondertekening bij mandaat</text:p>
            <text:p text:style-name="al">Bij de uitoefening van een (onder)mandaat verleend door het college of de burgemeester, worden uitgaande stukken als volgt ondertekend:</text:p>
            <text:p text:style-name="al">Hoogachtend, / Met vriendelijke groet,</text:p>
            <text:p text:style-name="al">Namens burgemeester en wethouders van &lt;gemeente&gt; / de burgemeester van &lt;gemeente&gt; </text:p>
            <text:p text:style-name="al">&lt;handtekening gemandateerde&gt;</text:p>
            <text:p text:style-name="al">&lt;naam van de gemandateerde, functienaam en naam van het domein of team&gt;</text:p>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met ingang van de dag na bekendmaking en werkt terug tot en met 1 januari 2017.</text:p>
          </text:section>
          <text:section text:name="artikel_id1-3-2-2-15" text:style-name="artikel">
            <text:p text:style-name="artikel_kop_titel"><text:span text:style-name="artikel_kop_label">Artikel</text:span> <text:span text:style-name="artikel_kop_nr">14</text:span> Intrekking oude regelingen</text:p>
            <text:p text:style-name="al">De volgende regelingen worden ingetrokken, voor zover het niet betreft:</text:p>
            <text:list text:style-name="id1-3-2-2-15-3">
              <text:list-item text:style-override="id1-3-2-2-15-3-1">
                <text:number>a.</text:number>
                <text:p text:style-name="al">de verlening van bevoegdheden van de gemeenteraden van Bergen, Uitgeest, Castricum en Uitgeest aan de colleges van die gemeenten;</text:p>
              </text:list-item>
              <text:list-item text:style-override="id1-3-2-2-15-3-2">
                <text:number>b.</text:number>
                <text:p text:style-name="al">de verlening van bevoegdheden aan (bestuurs)organen van andere gemeenten of personen, organisaties en instellingen buiten de Werkorganisatie BUCH,</text:p>
              </text:list-item>
            </text:list>
            <text:p text:style-name="al">Besluit mandaat en volmacht gemeente Bergen d.d. 12 juni 2012</text:p>
            <text:p text:style-name="al">Mandaatregeling Uitgeest 2015</text:p>
            <text:p text:style-name="al">Bevoegdhedenregeling gemeente Castricum d.d. 10 mei 2016</text:p>
            <text:p text:style-name="al">Mandaatregeling Heiloo 2014.</text:p>
          </text:section>
          <text:section text:name="artikel_id1-3-2-2-16" text:style-name="artikel">
            <text:p text:style-name="artikel_kop_titel"><text:span text:style-name="artikel_kop_label">Artikel</text:span> <text:span text:style-name="artikel_kop_nr">15 Citeertitel</text:span> </text:p>
            <text:p text:style-name="al">Deze regeling wordt aangehaald als: Bevoegdhedenregeling colleges en burgemeesters BUCH 2017.</text:p>
            <text:p text:style-name="al">
            <text:span text:style-name="nadrukcur">v</text:span>
            <text:span text:style-name="nadrukcur">astgesteld door:</text:span>
          </text:p>
            <text:p text:style-name="al">College van burgemeester en wethouders van de gemeente Bergen:</text:p>
            <text:p text:style-name="al">Bergen, 2 januari 2017</text:p>
            <text:p text:style-name="al">&lt;naam&gt; &lt;naam&gt; </text:p>
            <text:p text:style-name="al">Secretaris burgemeester</text:p>
            <text:p text:style-name="al">Idem voor Uitgeest, Castricum, Heiloo</text:p>
            <text:p text:style-name="al">De burgemeesters voor de bevoegdheden die zij overdragen,</text:p>
            <text:p text:style-name="al">Het bestuur van de Werkorganisatie BUCH.</text:p>
          </text:section>
        </text:section>
        <text:section text:name="bijlage_id1-3-2-3" text:style-name="bijlage">
          <text:p text:style-name="bijlage_top"/>
          <text:p text:style-name="hoofdstuk_kop">Bijlage 1 Bevoegdheden voorbehouden aan de burgemeesters, de colleges of het bestuur van de Werkorganisatie BUCH</text:p>
          <text:p text:style-name="tussenkopcur">Bevoegdheden voorbehouden aan de burgemeesters:</text:p>
          <text:list text:style-name="id1-3-2-3-3">
            <text:list-item text:style-override="id1-3-2-3-3-1">
              <text:number>1.</text:number>
              <text:p text:style-name="al">De bevoegdheden op grond van artikel 172 tot en met 180 van de Gemeentewet.</text:p>
            </text:list-item>
            <text:list-item text:style-override="id1-3-2-3-3-2">
              <text:number>2.</text:number>
              <text:p text:style-name="al">De bevoegdheden op grond van de Wet veiligheidsrisico’s.</text:p>
            </text:list-item>
            <text:list-item text:style-override="id1-3-2-3-3-3">
              <text:number>3.</text:number>
              <text:p text:style-name="al">De bevoegdheid op grond van artikel 40 van de Paspoortwet.</text:p>
            </text:list-item>
            <text:list-item text:style-override="id1-3-2-3-3-4">
              <text:number>4.</text:number>
              <text:p text:style-name="al">De bevoegdheden op grond van de Rijkswet op het Nederlanderschap.</text:p>
            </text:list-item>
            <text:list-item text:style-override="id1-3-2-3-3-5">
              <text:number>5.</text:number>
              <text:p text:style-name="al">Het nemen van een besluit op grond van de Wet tijdelijk huisverbod.</text:p>
            </text:list-item>
            <text:list-item text:style-override="id1-3-2-3-3-6">
              <text:number>6.</text:number>
              <text:p text:style-name="al">Het besluit inhoudende een last tot inbewaringstelling in het kader van de Wet bijzondere opneming in psychiatrische ziekenhuizen.</text:p>
            </text:list-item>
            <text:list-item text:style-override="id1-3-2-3-3-7">
              <text:number>7.</text:number>
              <text:p text:style-name="al">Het inzetten van camera’s ten behoeve van het toezicht op een openbare plaats.</text:p>
            </text:list-item>
            <text:list-item text:style-override="id1-3-2-3-3-8">
              <text:number>8.</text:number>
              <text:p text:style-name="al">Het verlenen van een vergunning voor het opgraven van een lijk op grond van de Wet op de lijkbezorging.</text:p>
              <text:p text:style-name="al"/>
            </text:list-item>
          </text:list>
          <text:p text:style-name="tussenkopcur">Bevoegdheden voorbehouden aan de colleges of de burgemeesters:</text:p>
          <text:p text:style-name="al">A. <text:span text:style-name="nadrukvet">Bestuurlijk-Juridische aangelegenheden</text:span></text:p>
          <text:p text:style-name="al"/>
          <text:p text:style-name="tussenkopcur">Algemeen</text:p>
          <text:p text:style-name="al">De bevoegdheid tot het nemen van beslissingen die zijn neergelegd in een document, gericht tot:</text:p>
          <text:list text:style-name="id1-3-2-3-9">
            <text:list-item text:style-override="id1-3-2-3-9-1">
              <text:number>a.</text:number>
              <text:p text:style-name="al">de raad;</text:p>
            </text:list-item>
            <text:list-item text:style-override="id1-3-2-3-9-2">
              <text:number>b.</text:number>
              <text:p text:style-name="al">de Koning en andere leden van het Koninklijk Huis;</text:p>
            </text:list-item>
            <text:list-item text:style-override="id1-3-2-3-9-3">
              <text:number>c.</text:number>
              <text:p text:style-name="al">de raad van ministers van het Koninkrijk, de ministerraad of een daaruit gevormde onderraad of commissie, ministers en staatssecretarissen;</text:p>
            </text:list-item>
            <text:list-item text:style-override="id1-3-2-3-9-4">
              <text:number>d.</text:number>
              <text:p text:style-name="al">de voorzitter van de Eerste of Tweede Kamer der Staten-Generaal of van een uit die Kamer gevormde commissie;</text:p>
            </text:list-item>
            <text:list-item text:style-override="id1-3-2-3-9-5">
              <text:number>e.</text:number>
              <text:p text:style-name="al">de vice-president van de Raad van State;</text:p>
            </text:list-item>
            <text:list-item text:style-override="id1-3-2-3-9-6">
              <text:number>f.</text:number>
              <text:p text:style-name="al">de president van de Algemene Rekenkamer;</text:p>
            </text:list-item>
            <text:list-item text:style-override="id1-3-2-3-9-7">
              <text:number>g.</text:number>
              <text:p text:style-name="al">de Nationale Ombudsman, voor zover het correspondentie betreft met betrekking tot formele klachten;</text:p>
            </text:list-item>
            <text:list-item text:style-override="id1-3-2-3-9-8">
              <text:number>h.</text:number>
              <text:p text:style-name="al">enig bestuursorgaan van een provincie;</text:p>
            </text:list-item>
            <text:list-item text:style-override="id1-3-2-3-9-9">
              <text:number>i.</text:number>
              <text:p text:style-name="al">enig bestuursorgaan van een waterschap of een hoogheemraadschap.</text:p>
              <text:p text:style-name="al"/>
            </text:list-item>
          </text:list>
          <text:p text:style-name="tussenkopcur">Publiekrecht</text:p>
          <text:list text:style-name="id1-3-2-3-11">
            <text:list-item text:style-override="id1-3-2-3-11-1">
              <text:number>1.</text:number>
              <text:p text:style-name="al">Het doen van voorstellen aan de raden van de gemeenten.</text:p>
            </text:list-item>
            <text:list-item text:style-override="id1-3-2-3-11-2">
              <text:number>2.</text:number>
              <text:p text:style-name="al">Het vaststellen van algemeen verbindende voorschriften en beleidsregels, voor zover deze niet door de raden van de gemeenten worden vastgesteld.</text:p>
            </text:list-item>
            <text:list-item text:style-override="id1-3-2-3-11-3">
              <text:number>3.</text:number>
              <text:p text:style-name="al">Het nemen van een besluit tot het al dan niet verlenen van inspraak op grond van de inspraakverordening.</text:p>
            </text:list-item>
            <text:list-item text:style-override="id1-3-2-3-11-4">
              <text:number>4.</text:number>
              <text:p text:style-name="al">Het vaststellen van de inspraakprocedure voor een voorgenomen besluit.</text:p>
            </text:list-item>
            <text:list-item text:style-override="id1-3-2-3-11-5">
              <text:number>5.</text:number>
              <text:p text:style-name="al">Het nemen van besluiten in individuele gevallen, die niet onder een algemeen verbindend voorschrift of een beleidsregel vallen, waaronder begrepen het toepassing geven aan hardheidsclausules in algemeen verbindende voorschriften die door de raad van de betreffende gemeente zijn vastgesteld.</text:p>
            </text:list-item>
            <text:list-item text:style-override="id1-3-2-3-11-6">
              <text:number>6.</text:number>
              <text:p text:style-name="al">De bevoegdheid tot het verlenen, wijzigen of intrekken van vergunningen, ontheffingen en vrijstellingen ten behoeve van een van de gemeenten zelf.</text:p>
            </text:list-item>
            <text:list-item text:style-override="id1-3-2-3-11-7">
              <text:number>7.</text:number>
              <text:p text:style-name="al">Het nemen van besluiten op verzoeken om informatie op grond van de Wet openbaarheid van bestuur, die betrekking hebben op een ramp als bedoeld in de Wet veiligheidsregio’s.</text:p>
            </text:list-item>
            <text:list-item text:style-override="id1-3-2-3-11-8">
              <text:number>8.</text:number>
              <text:p text:style-name="al">Het nemen van besluiten op verzoeken om informatie op grond van de Wet openbaarheid van bestuur, die betrekking hebben op leden van het bestuur van een van de gemeenten.</text:p>
            </text:list-item>
            <text:list-item text:style-override="id1-3-2-3-11-9">
              <text:number>9.</text:number>
              <text:p text:style-name="al">Het nemen van besluiten op verzoeken om planschade of nadeelcompensatie voor een bedrag hoger dan € 25.000,- en/of wanneer in afwijking van het advies van de wettelijke adviseur wordt geadviseerd.</text:p>
            </text:list-item>
            <text:list-item text:style-override="id1-3-2-3-11-10">
              <text:number>10.</text:number>
              <text:p text:style-name="al">Het vaststellen van de wijze van verdeling van subsidieplafonds.</text:p>
            </text:list-item>
            <text:list-item text:style-override="id1-3-2-3-11-11">
              <text:number>11.</text:number>
              <text:p text:style-name="al">Het vaststellen van formulieren voor het indienen van aanvragen voor besluiten.</text:p>
            </text:list-item>
            <text:list-item text:style-override="id1-3-2-3-11-12">
              <text:number>12.</text:number>
              <text:p text:style-name="al">De bevoegdheid om te weigeren dat de ambtenaar van de burgerlijke stand en de buitengewoon ambtenaar van de burgerlijke stand op verzoek elders binnen de gemeente ambtsbezigheden verricht.</text:p>
            </text:list-item>
            <text:list-item text:style-override="id1-3-2-3-11-13">
              <text:number>13.</text:number>
              <text:p text:style-name="al">Het nemen van een beslissing op bezwaar, contrair aan het advies van de bezwaarcommissie of het advies van een secretaris van het team JZ in geval van ambtelijk horen en advies.</text:p>
            </text:list-item>
            <text:list-item text:style-override="id1-3-2-3-11-14">
              <text:number>14.</text:number>
              <text:p text:style-name="al">Het nemen van een beslissing op bezwaar, waarbij het primaire besluit door het college of de burgemeester is genomen (niet in mandaat).</text:p>
              <text:p text:style-name="al"/>
            </text:list-item>
          </text:list>
          <text:p text:style-name="tussenkopcur">Privaatrecht</text:p>
          <text:p text:style-name="tussenkopcur">Contracten</text:p>
          <text:list text:style-name="id1-3-2-3-14">
            <text:list-item text:style-override="id1-3-2-3-14-1">
              <text:number>1.</text:number>
              <text:p text:style-name="al">Het besluit tot het aangaan van PPS-constructies, convenanten, intentieverklaringen, en bestuursovereenkomsten.</text:p>
            </text:list-item>
            <text:list-item text:style-override="id1-3-2-3-14-2">
              <text:number>2.</text:number>
              <text:p text:style-name="al">Het besluit tot het aangaan van overeenkomsten indien:</text:p>
              <text:list text:style-name="id1-3-2-3-14-2-3">
                <text:list-item text:style-override="id1-3-2-3-14-2-3-1">
                  <text:number>a.</text:number>
                  <text:p text:style-name="al">op grond van de Gemeentewet het college de raad vooraf over de overeenkomst moet informeren of omdat de raad daarom heeft verzocht;</text:p>
                </text:list-item>
                <text:list-item text:style-override="id1-3-2-3-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3-14-2-3-3">
                  <text:number>c.</text:number>
                  <text:p text:style-name="al">de raad ter zake om informatie heeft gevraagd.</text:p>
                  <text:p text:style-name="al"/>
                </text:list-item>
              </text:list>
            </text:list-item>
          </text:list>
          <text:p text:style-name="tussenkopcur">Overige privaatrechtelijke rechtshandelingen</text:p>
          <text:list text:style-name="id1-3-2-3-16">
            <text:list-item text:style-override="id1-3-2-3-16-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3-16-2">
              <text:number>2.</text:number>
              <text:p text:style-name="al">Het besluit tot aanvaarding of afwijzing van erfstellingen, legaten en schenkingen..</text:p>
            </text:list-item>
            <text:list-item text:style-override="id1-3-2-3-16-3">
              <text:number>3.</text:number>
              <text:p text:style-name="al">Het besluit tot het doen van een schenking.</text:p>
            </text:list-item>
            <text:list-item text:style-override="id1-3-2-3-16-4">
              <text:number>4.</text:number>
              <text:p text:style-name="al">Het aanvragen van surseance van betaling en faillissement.</text:p>
            </text:list-item>
            <text:list-item text:style-override="id1-3-2-3-16-5">
              <text:number>5.</text:number>
              <text:p text:style-name="al">Het afgeven van borgstellingen en garanties.</text:p>
            </text:list-item>
            <text:list-item text:style-override="id1-3-2-3-16-6">
              <text:number>6.</text:number>
              <text:p text:style-name="al">Het nemen van besluiten over het opnemen van geldleningen op de kapitaalmarkt met een looptijd van een jaar of langer.</text:p>
            </text:list-item>
            <text:list-item text:style-override="id1-3-2-3-16-7">
              <text:number>7.</text:number>
              <text:p text:style-name="al">Het nemen van besluiten over het verstrekken van geldleningen via de kapitaalmarkt.</text:p>
            </text:list-item>
            <text:list-item text:style-override="id1-3-2-3-16-8">
              <text:number>8.</text:number>
              <text:p text:style-name="al">Het nemen van besluiten over het doen van beleggingen op de kapitaalmarkt.</text:p>
              <text:p text:style-name="al"/>
            </text:list-item>
          </text:list>
          <text:p text:style-name="tussenkopcur">Volmacht</text:p>
          <text:p text:style-name="al">Het ondertekenen van overeenkomsten met een ander bestuursorgaan, waarbij de wederpartij wordt vertegenwoordigd door een bestuurder, kan worden gedaan door een wethouder.</text:p>
          <text:p text:style-name="al"/>
          <text:list text:style-name="id1-3-2-3-20">
            <text:list-item text:style-override="id1-3-2-3-20-1">
              <text:number>B.</text:number>
              <text:p text:style-name="al">
              <text:span text:style-name="nadrukvet">Overige aangelegenheden</text:span>
            </text:p>
              <text:list text:style-name="id1-3-2-3-20-1-3">
                <text:list-item text:style-override="id1-3-2-3-20-1-3-1">
                  <text:number>1.</text:number>
                  <text:p text:style-name="al">Het benoemen van personen als vertegenwoordiger van de gemeenten in bestuurs- en toezichthoudende organen van publiekrechtelijke en privaatrechtelijke rechtspersonen.</text:p>
                </text:list-item>
                <text:list-item text:style-override="id1-3-2-3-20-1-3-2">
                  <text:number>2.</text:number>
                  <text:p text:style-name="al">Het benoemen van personen in adviesorganen van het college.</text:p>
                </text:list-item>
                <text:list-item text:style-override="id1-3-2-3-20-1-3-3">
                  <text:number>3.</text:number>
                  <text:p text:style-name="al">Het benoemen van personen in bestuurscommissies als bedoeld in artikel 83 van de Gemeentewet.</text:p>
                </text:list-item>
                <text:list-item text:style-override="id1-3-2-3-20-1-3-4">
                  <text:number>4.</text:number>
                  <text:p text:style-name="al">Het benoemen van personen in commissies als bedoeld in artikel 84 van de Gemeentewet.</text:p>
                  <text:p text:style-name="al"/>
                </text:list-item>
              </text:list>
            </text:list-item>
          </text:list>
          <text:p text:style-name="tussenkopcur">Bevoegdheden voorbehouden aan het bestuur van de Werkorganisatie BUCH</text:p>
          <text:p text:style-name="al"/>
          <text:p text:style-name="tussenkopcur">Deelneming in rechtspersonen</text:p>
          <text:p text:style-name="al">Het besluit tot de oprichting van of de deelneming in rechtspersonen.</text:p>
          <text:p text:style-name="al"/>
          <text:p text:style-name="tussenkopcur">Civiele en strafrechtelijke procedures</text:p>
          <text:list text:style-name="id1-3-2-3-27">
            <text:list-item text:style-override="id1-3-2-3-27-1">
              <text:number>1.</text:number>
              <text:p text:style-name="al">Het besluit tot het aangaan van civiele procedures.</text:p>
            </text:list-item>
            <text:list-item text:style-override="id1-3-2-3-27-2">
              <text:number>2.</text:number>
              <text:p text:style-name="al">Het besluit hoger beroep of cassatie aan te tekenen namens een van de gemeenten of gemeentebesturen in civiele procedures.</text:p>
            </text:list-item>
            <text:list-item text:style-override="id1-3-2-3-27-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3-27-4">
              <text:number>4.</text:number>
              <text:p text:style-name="al">Het treffen van een schikking in een civiele of strafrechtelijke procedure.</text:p>
              <text:p text:style-name="al"/>
            </text:list-item>
          </text:list>
        </text:section>
        <text:section text:name="bijlage_id1-3-2-4" text:style-name="bijlage">
          <text:p text:style-name="bijlage_top"/>
          <text:p text:style-name="hoofdstuk_kop">Bijlage 2 Bevoegdheden voorbehouden aan programmamanagers</text:p>
          <text:p text:style-name="al">A.<text:span text:style-name="nadrukvet"> Bestuurlijk-Juridische aangelegenheden</text:span></text:p>
          <text:p text:style-name="tussenkopcur">Privaatrecht</text:p>
          <text:p text:style-name="al"/>
          <text:p text:style-name="tussenkopcur">Aanbestedingen</text:p>
          <text:p text:style-name="al">Het nemen van een besluit tot het volgen van een Nationaal openbare of Europese aanbestedingsprocedure.</text:p>
          <text:p text:style-name="al"/>
          <text:p text:style-name="tussenkopcur">Contracten</text:p>
          <text:list text:style-name="id1-3-2-4-9">
            <text:list-item text:style-override="id1-3-2-4-9-1">
              <text:number>1.</text:number>
              <text:p text:style-name="al">Het aangaan van overeenkomsten voor een levering of dienst met een totale waarde groter dan het drempelbedrag voor Europees aanbesteden.</text:p>
            </text:list-item>
            <text:list-item text:style-override="id1-3-2-4-9-2">
              <text:number>2.</text:number>
              <text:p text:style-name="al">Het aangaan van overeenkomsten voor een werk met een totale waarde groter dan € 1.250.000,-. </text:p>
            </text:list-item>
          </text:list>
          <text:list text:style-name="id1-3-2-4-10">
            <text:list-item text:style-override="id1-3-2-4-10-1">
              <text:number>3.</text:number>
              <text:p text:style-name="al">Het opleggen van kortingen en boetes aan opdrachtnemers voor zover deze voortvloeien uit de bepalingen van het contract.</text:p>
            </text:list-item>
            <text:list-item text:style-override="id1-3-2-4-10-2">
              <text:number>4.</text:number>
              <text:p text:style-name="al">het verwerven dan wel anderszins verkrijgen of in gebruik nemen van onroerende zaken.</text:p>
            </text:list-item>
            <text:list-item text:style-override="id1-3-2-4-10-3">
              <text:number>5.</text:number>
              <text:p text:style-name="al">Het vervreemden van onroerende zaken, daaronder verstaan het verhuren, in gebruik geven, verpachten, in economisch eigendom overdragen en het vestigen van beperkte genotsrechten, dan wel het wijzigen, verlengen, opzeggen of anderszins beëindigen van de betreffende rechten.</text:p>
            </text:list-item>
          </text:list>
          <text:p text:style-name="al">De onder 4 en 5 genoemde bevoegdheden gelden slechts indien:</text:p>
          <text:list text:style-name="id1-3-2-4-12">
            <text:list-item text:style-override="id1-3-2-4-12-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4-12-2">
              <text:number>II.</text:number>
              <text:p text:style-name="al">De essentialia en financiële aspecten bestuurlijk zijn vastgelegd, geaccordeerd dan wel begrensd bij afzonderlijke besluitvorming door het daartoe bevoegde orgaan van de gemeente.</text:p>
              <text:list text:style-name="id1-3-2-4-12-2-3">
                <text:list-item text:style-override="id1-3-2-4-12-2-3-1">
                  <text:number>6.</text:number>
                  <text:p text:style-name="al">Aan de programmamanager blijft voorbehouden de bevoegdheid tot het aangaan van verzekeringsovereenkomsten voor de gemeente.</text:p>
                  <text:p text:style-name="al"/>
                </text:list-item>
              </text:list>
            </text:list-item>
          </text:list>
        </text:section>
        <text:section text:name="bijlage_id1-3-2-5" text:style-name="bijlage">
          <text:p text:style-name="bijlage_top"/>
          <text:p text:style-name="hoofdstuk_kop">Bijlage 3 Bevoegdheden voorbehouden aan teammanagers of specifiek genoemde andere functie</text:p>
          <text:p text:style-name="al">A.<text:span text:style-name="nadrukvet">Bestuurlijk-Juridische aangelegenheden</text:span></text:p>
          <text:p text:style-name="al"/>
          <text:p text:style-name="tussenkopcur">Publiekrecht</text:p>
          <text:p text:style-name="al"/>
          <text:p text:style-name="tussenkopcur">Publiekszaken</text:p>
          <text:list text:style-name="id1-3-2-5-7">
            <text:list-item text:style-override="id1-3-2-5-7-1">
              <text:number>1.</text:number>
              <text:p text:style-name="al">Ermee instemmen dat de ambtenaar van de burgerlijke stand en de buitengewoon ambtenaar van de burgerlijke stand op verzoek elders binnen de gemeenten ambtsbezigheden verrichten.</text:p>
            </text:list-item>
            <text:list-item text:style-override="id1-3-2-5-7-2">
              <text:number>2.</text:number>
              <text:p text:style-name="al">Het benoemen van een tijdelijk onbezoldigd buitengewoon ambtenaar van de burgerlijke stand (BABS) voor het eenmalig voltrekken van een huwelijk of vestigen van een partnerschapsrelatie.</text:p>
            </text:list-item>
            <text:list-item text:style-override="id1-3-2-5-7-3">
              <text:number>3.</text:number>
              <text:p text:style-name="al">Aan de CISO (Chief Information Security Officier) is voorbehouden het doen van meldingen aan de Autoriteit persoonsgegevens in het kader van de Wet bescherming persoonsgegevens.</text:p>
              <text:p text:style-name="al"/>
            </text:list-item>
          </text:list>
          <text:p text:style-name="tussenkopcur">Subsidies</text:p>
          <text:p text:style-name="al">Het nemen van besluiten tot het aanvragen van subsidie ten behoeve van de gemeente.</text:p>
          <text:p text:style-name="al"/>
          <text:p text:style-name="tussenkopcur">Bezwaar en beroep</text:p>
          <text:list text:style-name="id1-3-2-5-12">
            <text:list-item text:style-override="id1-3-2-5-12-1">
              <text:number>1.</text:number>
              <text:p text:style-name="al">De bevoegdheid om een verweerschrift of een andere productie in te dienen bij een gerechtelijke instantie die het bestuursrechtelijke (hoger) beroep behandelt.</text:p>
            </text:list-item>
            <text:list-item text:style-override="id1-3-2-5-12-2">
              <text:number>2.</text:number>
              <text:p text:style-name="al">De bevoegdheid om bezwaar of (hoger) beroep aan te tekenen of een verzoek om voorlopige voorziening in te dienen namens het college of de burgemeester.</text:p>
              <text:p text:style-name="al"/>
            </text:list-item>
          </text:list>
          <text:p text:style-name="tussenkopcur">Klachten</text:p>
          <text:p text:style-name="al">Aan de klachtbehandelaar, genoemd in de Interne klachtenregeling van de gemeente, is voorbehouden het behandelen van klachten. </text:p>
          <text:p text:style-name="al"/>
          <text:p text:style-name="tussenkopcur">Privaatrecht</text:p>
          <text:p text:style-name="al"/>
          <text:p text:style-name="tussenkopcur">Aanbestedingen</text:p>
          <text:list text:style-name="id1-3-2-5-19">
            <text:list-item text:style-override="id1-3-2-5-19-1">
              <text:number>1.</text:number>
              <text:p text:style-name="al">Het nemen van een besluit tot uitsluiten van een inschrijver ter zake van een aanbestedingsprocedure.</text:p>
            </text:list-item>
            <text:list-item text:style-override="id1-3-2-5-19-2">
              <text:number>2.</text:number>
              <text:p text:style-name="al">Het nemen van een besluit tot het volgen van een Meervoudig onderhandse aanbestedingsprocedure voor een levering of dienst bij een totale waarde tussen € 30.000,- en het drempelbedrag voor Europees aanbesteden.</text:p>
            </text:list-item>
          </text:list>
          <text:p text:style-name="al">3.Het nemen van een besluit tot het volgen van een Meervoudig onderhandse aanbestedingsprocedure voor een werk met een totale waarde tussen € 100.000,- en </text:p>
          <text:p text:style-name="al">€ 1.250.000,- (exclusief omzetbelasting).</text:p>
          <text:list text:style-name="id1-3-2-5-22">
            <text:list-item text:style-override="id1-3-2-5-22-1">
              <text:number>4.</text:number>
              <text:p text:style-name="al">Het niet gunnen van een opdracht na een aanbesteding.</text:p>
            </text:list-item>
            <text:list-item text:style-override="id1-3-2-5-22-2">
              <text:number>5.</text:number>
              <text:p text:style-name="al">De bevoegdheid tot het nemen van uitvoeringsbesluiten tijdens een Europese, Nationaal openbare en Meervoudig onderhandse aanbestedingsprocedure. </text:p>
              <text:p text:style-name="al"/>
            </text:list-item>
          </text:list>
          <text:p text:style-name="tussenkopcur">Contracten</text:p>
          <text:list text:style-name="id1-3-2-5-24">
            <text:list-item text:style-override="id1-3-2-5-24-1">
              <text:number>1.</text:number>
              <text:p text:style-name="al">Het aangaan van een overeenkomst:</text:p>
              <text:list text:style-name="id1-3-2-5-24-1-3">
                <text:list-item text:style-override="id1-3-2-5-24-1-3-1">
                  <text:number>a.</text:number>
                  <text:p text:style-name="al">voor een dienst of levering waarbij de totale waarde van de opdracht ligt tussen€ 30.000,- en het drempelbedrag voor Europees aanbesteden (exclusief omzetbelasting);</text:p>
                </text:list-item>
              </text:list>
            </text:list-item>
          </text:list>
          <text:list text:style-name="id1-3-2-5-25">
            <text:list-item text:style-override="id1-3-2-5-25-1">
              <text:number>b.</text:number>
              <text:p text:style-name="al">voor een werk waarbij de totale waarde van de opdracht voor dit werk ligt tussen </text:p>
            </text:list-item>
            <text:list-item text:style-override="id1-3-2-5-25-2">
              <text:number>c.</text:number>
              <text:p text:style-name="al">€ 100.000,- en € 1.250.000,- (exclusief omzetbelasting).</text:p>
              <text:p text:style-name="al"/>
            </text:list-item>
          </text:list>
          <text:p text:style-name="tussenkopcur">Volmacht</text:p>
          <text:p text:style-name="al">De bevoegdheid tot het ondertekenen van notariële akten.</text:p>
          <text:p text:style-name="al"/>
          <text:p text:style-name="tussenkopcur">Overige privaatrechtelijke rechtshandelingen</text:p>
          <text:list text:style-name="id1-3-2-5-30">
            <text:list-item text:style-override="id1-3-2-5-30-1">
              <text:number>1.</text:number>
              <text:p text:style-name="al">De bevoegdheid tot het nemen van besluiten ten aanzien van het ontzeggen van de toegang tot gebouwen die in eigendom of gebruik zijn bij de gemeente, met uitzondering van schoolgebouwen. </text:p>
            </text:list-item>
            <text:list-item text:style-override="id1-3-2-5-30-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5-30-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eling colleges en burgemeesters Bergen, Uitgeest, Castricum en Heil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24</meta:user-defined>
    <meta:user-defined meta:name="OVERHEIDop.GmbID/DC.identifier">gmb-2017-124</meta:user-defined>
    <meta:user-defined meta:name="OVERHEID.TaxonomieBeleidsagenda/OVERHEID.category">Bestuur | Organisatie en beleid</meta:user-defined>
    <meta:user-defined meta:name="OVERHEID.Gemeente/DC.spatial">Bergen (NH)</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op.versieInformatie"/>
  </office:meta>
</office:document-meta>
</file>