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itenkamp 1-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071</text:p>
            <text:p text:style-name="tussenkopcur">Omschrijving: realiseren 4 appartementen op 1ste en 2e verdieping</text:p>
            <text:p text:style-name="tussenkopcur">Adres: Geitenkamp 1-5</text:p>
            <text:p text:style-name="tussenkopcur">Activiteiten: Bouwen, Monumenten Gem. of Prov. Verordening</text:p>
            <text:p text:style-name="tussenkopcur">Besluit: Verlenen</text:p>
            <text:p text:style-name="tussenkopcur">Datum ondertekening: 6 juli 2017</text:p>
            <text:p text:style-name="tussenkopcur">Datum verzending: 7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99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9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9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eitenkamp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97</meta:user-defined>
    <meta:user-defined meta:name="OVERHEIDop.GmbID/DC.identifier">gmb-2017-123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HC 1</meta:user-defined>
    <meta:user-defined meta:name="OVERHEIDop.woonplaats">Arnhem</meta:user-defined>
    <meta:user-defined meta:name="OVERHEIDop.straatnaam">Geitenkamp</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059 446012</meta:user-defined>
    <meta:user-defined meta:name="OVERHEIDop.versieInformatie"/>
  </office:meta>
</office:document-meta>
</file>