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twee dakkapellen aan de voorzijde van de woning, Driestedenweg 111, 1661 BJ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3 juli 2017 een omgevingsvergunning verleend voor het plaatsen van twee dakkapellen aan de voorzijde van de woning op het perceel Driestedenweg 111, 1661 BJ De Weere.</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399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9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9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plaatsen van twee dakkapellen aan de voorzijde van de woning, Driestedenweg 111, 1661 BJ De We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94</meta:user-defined>
    <meta:user-defined meta:name="OVERHEIDop.GmbID/DC.identifier">gmb-2017-123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J</meta:user-defined>
    <meta:user-defined meta:name="OVERHEIDop.woonplaats">De Weere</meta:user-defined>
    <meta:user-defined meta:name="OVERHEIDop.straatnaam">Driested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8293 527126</meta:user-defined>
    <meta:user-defined meta:name="OVERHEIDop.versieInformatie"/>
  </office:meta>
</office:document-meta>
</file>