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lta 10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181</text:p>
            <text:p text:style-name="tussenkopcur">Omschrijving: het uitbreiden van een bedrijfspand</text:p>
            <text:p text:style-name="tussenkopcur">Adres: Delta 100 </text:p>
            <text:p text:style-name="tussenkopcur">Activiteiten: Bouwen</text:p>
            <text:p text:style-name="tussenkopcur">Besluit: Verlenen</text:p>
            <text:p text:style-name="tussenkopcur">Datum ondertekening: 5 juli 2017</text:p>
            <text:p text:style-name="tussenkopcur">Datum verzending: 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9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lta 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91</meta:user-defined>
    <meta:user-defined meta:name="OVERHEIDop.GmbID/DC.identifier">gmb-2017-123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V 100</meta:user-defined>
    <meta:user-defined meta:name="OVERHEIDop.woonplaats">Arnhem</meta:user-defined>
    <meta:user-defined meta:name="OVERHEIDop.straatnaam">Delta</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071 443177</meta:user-defined>
    <meta:user-defined meta:name="OVERHEIDop.versieInformatie"/>
  </office:meta>
</office:document-meta>
</file>