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3, 9712 JG Groningen - plaatsen 4 kroonluchters (30-06-2017, 201771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3, 9712 JG Groningen - plaatsen 4 kroonluchters (30-06-2017, 201771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0</meta:user-defined>
    <meta:user-defined meta:name="OVERHEIDop.GmbID/DC.identifier">gmb-2017-12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