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uarderdiepsterweg 3, 9745 EL Groningen – vellen 2 bomen (12-07-2017, 20177154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98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8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8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duarderdiepsterweg 3, 9745 EL Groningen – vellen 2 bomen (12-07-2017, 2017715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89</meta:user-defined>
    <meta:user-defined meta:name="OVERHEIDop.GmbID/DC.identifier">gmb-2017-123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L 3</meta:user-defined>
    <meta:user-defined meta:name="OVERHEIDop.woonplaats">Groningen</meta:user-defined>
    <meta:user-defined meta:name="OVERHEIDop.straatnaam">Aduarderdieps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8578 581406</meta:user-defined>
    <meta:user-defined meta:name="OVERHEIDop.versieInformatie"/>
  </office:meta>
</office:document-meta>
</file>