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Reen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van Reenenlaan 15 te Baarn</text:span> (3744 MD)</text:span>                         het plaatsen van een tuinhuis met veranda (06-07-2017)</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17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9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Reenen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7</meta:user-defined>
    <meta:user-defined meta:name="OVERHEIDop.GmbID/DC.identifier">gmb-2017-12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D 15</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69 469091</meta:user-defined>
    <meta:user-defined meta:name="OVERHEIDop.versieInformatie"/>
  </office:meta>
</office:document-meta>
</file>