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ienhout 29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1184</text:p>
            <text:p text:style-name="tussenkopcur">Omschrijving: bouwen van een vrijstaand woonhuis</text:p>
            <text:p text:style-name="tussenkopcur">Adres: Kienhout 29</text:p>
            <text:p text:style-name="tussenkopcur">Activiteiten: Bouwen, Uitweg</text:p>
            <text:p text:style-name="tussenkopcur">Besluit: Verlenen</text:p>
            <text:p text:style-name="tussenkopcur">Datum ondertekening: 5 juli 2017</text:p>
            <text:p text:style-name="tussenkopcur">Datum verzending: 5 jul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3981</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81</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81</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ienhout 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981</meta:user-defined>
    <meta:user-defined meta:name="OVERHEIDop.GmbID/DC.identifier">gmb-2017-123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EE 17</meta:user-defined>
    <meta:user-defined meta:name="OVERHEIDop.woonplaats">Arnhem</meta:user-defined>
    <meta:user-defined meta:name="OVERHEIDop.straatnaam">Kienhou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6048 440576</meta:user-defined>
    <meta:user-defined meta:name="OVERHEIDop.versieInformatie"/>
  </office:meta>
</office:document-meta>
</file>