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A. Commandeurlaan 70, 1715 AG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juli 2017 een omgevingsvergunning verleend voor het realiseren van een beschoeiing op het perceel  A. Commandeurlaan 70, 1715 AG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398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schoeiing, A. Commandeurlaan 70, 1715 AG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80</meta:user-defined>
    <meta:user-defined meta:name="OVERHEIDop.GmbID/DC.identifier">gmb-2017-12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70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86 523759</meta:user-defined>
    <meta:user-defined meta:name="OVERHEIDop.versieInformatie"/>
  </office:meta>
</office:document-meta>
</file>