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20, 9722 AJ Groningen – vellen 2 bomen (12-07-2017, 2017715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20, 9722 AJ Groningen – vellen 2 bomen (12-07-2017, 2017715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76</meta:user-defined>
    <meta:user-defined meta:name="OVERHEIDop.GmbID/DC.identifier">gmb-2017-123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J 120</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44 579441</meta:user-defined>
    <meta:user-defined meta:name="OVERHEIDop.versieInformatie"/>
  </office:meta>
</office:document-meta>
</file>