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3 peren, 17 kastanjes, 10 acacia's, 5 eiken, 1 lijsterbes, 2 kersen en 2 linde's t.b.v. de herinrichting van leidekkerstraat, openbaar gebied gelegen tussen Scheepmakerstraat, Kanaal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gebied gelegen tussen Scheepmakerstraat, Kanaaldijk Alkmaar:</text:span> het kappen van 13 peren, 17 kastanjes, 10 acacia's, 5 eiken, 1 lijsterbes, 2 kersen en 2 linde's t.b.v. de herinrichting van leidekkerstraat </text:p>
            <text:p text:style-name="common-al">Datum einde bezwaartermijn: 19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97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3 peren, 17 kastanjes, 10 acacia's, 5 eiken, 1 lijsterbes, 2 kersen en 2 linde's t.b.v. de herinrichting van leidekkerstraat, openbaar gebied gelegen tussen Scheepmakerstraat, Kanaaldij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75</meta:user-defined>
    <meta:user-defined meta:name="OVERHEIDop.GmbID/DC.identifier">gmb-2017-1239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BP 28</meta:user-defined>
    <meta:user-defined meta:name="OVERHEIDop.woonplaats">Alkmaar</meta:user-defined>
    <meta:user-defined meta:name="OVERHEIDop.straatnaam">Scheep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50 518251</meta:user-defined>
    <meta:user-defined meta:name="OVERHEIDop.versieInformatie"/>
  </office:meta>
</office:document-meta>
</file>