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iweg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1 juli tot en met 31 augustus 2017 </text:span>ligt het ontwerp voor het bestemmingsplan Hooiweg I ter inzage bij het servicepunt Bouwen, Wonen en Leefomgeving (Raadhuisplein 2). Dit plan voorziet in transformatie op het perceel Hooiweg 23 in Garderen, om een ‘Huis van Innovatie’ mogelijk te maken.</text:p>
            <text:p text:style-name="common-al">U kunt het ontwerpbestemmingsplan Hooi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398-0001" xlink:type="simple">www.ruimtelijkeplannen.nl/web-roo/?planidn=NL.IMRO.0203.1398-0001</text:a>
          </text:p>
            <text:p text:style-name="common-al">De bronbestanden zijn beschikbaar via: </text:p>
            <text:p text:style-name="common-al">
            <text:a xlink:href="http://gis.barneveld.nl/plannen/NL.IMRO.0203.1398-/NL.IMRO.0203.1398-0001" xlink:type="simple">http://gis.barneveld.nl/plannen/NL.IMRO.0203.1398-/NL.IMRO.0203.1398-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97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iweg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973</meta:user-defined>
    <meta:user-defined meta:name="OVERHEIDop.GmbID/DC.identifier">gmb-2017-12397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8-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M 23</meta:user-defined>
    <meta:user-defined meta:name="OVERHEIDop.woonplaats">Garderen</meta:user-defined>
    <meta:user-defined meta:name="OVERHEIDop.straatnaam">Hooi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raadsbesluit Hooiweg I|exb-2017-30851</meta:user-defined>
    <meta:user-defined meta:name="OVERHEID.EPSG28992/DC.spatial">176792 470836</meta:user-defined>
    <meta:user-defined meta:name="OVERHEIDop.versieInformatie"/>
  </office:meta>
</office:document-meta>
</file>