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lenastraat kadastraal sectie af, nummer 377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964</text:p>
            <text:p text:style-name="tussenkopcur">Omschrijving: nieuwbouw van een woonhuis</text:p>
            <text:p text:style-name="tussenkopcur">Adres: Helenastraat kadastraal sectie af, nummer 3771</text:p>
            <text:p text:style-name="tussenkopcur">Activiteiten: Bouwen</text:p>
            <text:p text:style-name="tussenkopcur">Besluit: Verlen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lenastraat kadastraal sectie af, nummer 3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70</meta:user-defined>
    <meta:user-defined meta:name="OVERHEIDop.GmbID/DC.identifier">gmb-2017-12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71 440639</meta:user-defined>
    <meta:user-defined meta:name="OVERHEIDop.versieInformatie"/>
  </office:meta>
</office:document-meta>
</file>