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 de Varkensstraat nabij Grote Oord 3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420</text:p>
            <text:p text:style-name="tussenkopcur">Omschrijving: het plaatsen van een nieuwe transformatorruimte in de Varkensstraat nabij </text:p>
            <text:p text:style-name="tussenkopcur">Grote Oord 32</text:p>
            <text:p text:style-name="tussenkopcur">Adres: in de Varkensstraat nabij Grote Oord 32</text:p>
            <text:p text:style-name="tussenkopcur">Activiteiten: Bouwen</text:p>
            <text:p text:style-name="tussenkopcur">Besluit: Verlenen</text:p>
            <text:p text:style-name="tussenkopcur">Datum ondertekening: 4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 de Varkensstraat nabij Grote Oord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63</meta:user-defined>
    <meta:user-defined meta:name="OVERHEIDop.GmbID/DC.identifier">gmb-2017-12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A 5</meta:user-defined>
    <meta:user-defined meta:name="OVERHEIDop.woonplaats">Arnhem</meta:user-defined>
    <meta:user-defined meta:name="OVERHEIDop.straatnaam">Grot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70 443843</meta:user-defined>
    <meta:user-defined meta:name="OVERHEIDop.versieInformatie"/>
  </office:meta>
</office:document-meta>
</file>