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5*"/>
    </style:style>
    <style:style style:family="table-column" style:parent-style-name="colspec" style:name="id1-3-2-2-1-4-1-2">
      <style:table-column-properties style:rel-column-width="95*"/>
    </style:style>
    <style:style style:family="table-column" style:parent-style-name="colspec" style:name="id1-3-2-2-1-12-1-1">
      <style:table-column-properties style:rel-column-width="4*"/>
    </style:style>
    <style:style style:family="table-column" style:parent-style-name="colspec" style:name="id1-3-2-2-1-12-1-2">
      <style:table-column-properties style:rel-column-width="96*"/>
    </style:style>
    <style:style style:family="table-column" style:parent-style-name="colspec" style:name="id1-3-2-2-1-17-1-1">
      <style:table-column-properties style:rel-column-width="5*"/>
    </style:style>
    <style:style style:family="table-column" style:parent-style-name="colspec" style:name="id1-3-2-2-1-17-1-2">
      <style:table-column-properties style:rel-column-width="95*"/>
    </style:style>
    <style:style style:family="table-column" style:parent-style-name="colspec" style:name="id1-3-2-2-1-19-1-1">
      <style:table-column-properties style:rel-column-width="5*"/>
    </style:style>
    <style:style style:family="table-column" style:parent-style-name="colspec" style:name="id1-3-2-2-1-19-1-2">
      <style:table-column-properties style:rel-column-width="95*"/>
    </style:style>
    <style:style style:family="table-column" style:parent-style-name="colspec" style:name="id1-3-2-2-1-21-1-1">
      <style:table-column-properties style:rel-column-width="5*"/>
    </style:style>
    <style:style style:family="table-column" style:parent-style-name="colspec" style:name="id1-3-2-2-1-21-1-2">
      <style:table-column-properties style:rel-column-width="95*"/>
    </style:style>
    <style:style style:family="table-column" style:parent-style-name="colspec" style:name="id1-3-2-2-1-24-1-1">
      <style:table-column-properties style:rel-column-width="5*"/>
    </style:style>
    <style:style style:family="table-column" style:parent-style-name="colspec" style:name="id1-3-2-2-1-24-1-2">
      <style:table-column-properties style:rel-column-width="95*"/>
    </style:style>
    <style:style style:family="table-column" style:parent-style-name="colspec" style:name="id1-3-2-2-1-26-1-1">
      <style:table-column-properties style:rel-column-width="5*"/>
    </style:style>
    <style:style style:family="table-column" style:parent-style-name="colspec" style:name="id1-3-2-2-1-26-1-2">
      <style:table-column-properties style:rel-column-width="95*"/>
    </style:style>
    <style:style style:family="table-column" style:parent-style-name="colspec" style:name="id1-3-2-2-1-28-1-1">
      <style:table-column-properties style:rel-column-width="5*"/>
    </style:style>
    <style:style style:family="table-column" style:parent-style-name="colspec" style:name="id1-3-2-2-1-28-1-2">
      <style:table-column-properties style:rel-column-width="95*"/>
    </style:style>
    <style:style style:family="table-column" style:parent-style-name="colspec" style:name="id1-3-2-2-1-38-1-1">
      <style:table-column-properties style:rel-column-width="5*"/>
    </style:style>
    <style:style style:family="table-column" style:parent-style-name="colspec" style:name="id1-3-2-2-1-38-1-2">
      <style:table-column-properties style:rel-column-width="95*"/>
    </style:style>
  </office:automatic-styles>
  <office:body>
    <office:text>
      <text:p text:style-name="new_page_staatscourant"/>
      <text:p text:style-name="single-kop-titel">Vaststellen Nadere regels ten behoeve van het plaatsen van sandwich- en/of driehoeksborden en het ophangen van spandoek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LEUDAL;</text:p>
            <text:p text:style-name="common-al">Het plaatsen van sandwich- en/of driehoeksborden en het ophangen van spandoeken dient te geschieden met inachtneming van de bepalingen als opgenomen in artikel 2:10 Algemene plaatselijke verordening (APV);</text:p>
            <text:p text:style-name="common-al">Ingevolge artikel 2:10 lid 1 APV is het verboden de weg of een weggedeelte anders te gebruiken dan overeenkomstig de publieke functie daarvan, indien:</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gebruik schade toebrengt of kan toebrengen aan de weg, de bruikbaarheid van de weg belemmert of kan belemmeren, dan wel een belemmering vormt of kan vormen voor het beheer of onderhoud van de weg; of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gebruik niet voldoet aan redelijke eisen van welstand.</text:p>
                  </table:table-cell>
                </table:table-row>
              </table:table>
              <text:p text:style-name="table_bottom"/>
            </text:section>
            <text:p text:style-name="common-al">Overwegende dat het als aanvulling op het in de APV bepaalde wenselijk is nadere regels uit het oogpunt van openbare orde of de woon- en leefomgeving vast te stellen en daarmee de wildgroei van sandwich- en driehoeksborden en spandoeken én ongewenste handelsreclame in de kernen van de gemeente Leudal te voorkomen;</text:p>
            <text:p text:style-name="common-al">Gelet op het bepaalde in de Algemene wet bestuursrecht (Awb), de Algemene plaatselijke verordening gemeente Leudal (APV) en de Welstandsnota;</text:p>
            <text:p text:style-name="common-al">BESLUITEN:</text:p>
            <text:p text:style-name="common-al">Vast te stellen de “nadere regels ten behoeve van het plaatsen van sandwich- en/of driehoeksborden en het ophangen van spandoeken”.</text:p>
            <text:p text:style-name="common-al">Paragraaf 1 Algemeen</text:p>
            <text:p text:style-name="common-al">Artikel 1 Definities</text:p>
            <text:p text:style-name="common-al">In deze nadere regels wordt verstaan onder:</text:p>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andwich- en/of driehoeksborden: deugdelijke borden die zijn opgebouwd uit veelal (dik) kartonnen dragers die zijn verbonden door een plastic koppeldraad of met drie ijzeren dragers voorziene borden met reclame voor een evenement of voor educatieve reclame of voor ideële reclame of voor culturele reclame, niet zijnde handelsreclame (Maximale afmeting: 1.50 meter x 1.00 met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pandoek: een uitgespannen doek met een uiting van ideële reclame of culturele reclame al dan niet bevestigd aan een constructie (maximale afmeting: 3 m2), gespannen over de weg of aan de zijkant van de weg en niet opgehangen in een (vierkant) fram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venement: elke voor publiek toegankelijke verrichting van vermaak op grond van artikel 2:24 APV;</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ducatieve reclame: een openbare aanprijzing van open dagen van educatieve instellingen zoals middelbare scholen, MBO-, HBO-, Universitaire onderwijsinstellingen, volwassenonderwijs of onderwijs van muziekschol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deële reclame: iedere openbare aanprijzing waarmee een algemeen maatschappelijk belang wordt gediend (bijvoorbeeld ten behoeve van: - een landelijke of plaatselijke collecte-instelling; - de plaatselijke goede doelen week;- de actie “Wij gaan weer naar school” of “De scholen beginnen weer”);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ulturele reclame: een openbare aanprijzing van kunstzinnige evenementen, culturele en kunstzinnige activiteiten (bijvoorbeeld ten behoeve van de Open Poortendag);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andelsreclame: iedere openbare aanprijzing van goederen of diensten, waarmee kennelijk wordt beoogd een commercieel belang te dien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kiezingsreclame: iedere openbare aanprijzing waarmee een politiek belang wordt gediend.</text:p>
                  </table:table-cell>
                </table:table-row>
              </table:table>
              <text:p text:style-name="table_bottom"/>
            </text:section>
            <text:p text:style-name="common-al">Artikel 2 Toepassingsbereik</text:p>
            <text:p text:style-name="common-al">De nadere regels zijn van toepassing op het grondgebied van de gemeente Leudal voor zover hierdoor geen strijdigheid ontstaat met hogere regelgeving. Ze zijn niet van toepassing voor verkiezingsreclame en handelsreclame. </text:p>
            <text:p text:style-name="common-al">Paragraaf 2 Voorwaarden en wijze van plaatsing van sandwich- en/of driehoeksborden</text:p>
            <text:p text:style-name="common-al">Artikel 3 Algemene voorwaarden</text:p>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sandwich- en/of driehoeksbord mag alleen geplaatst worden voor het maken van reclame voor een evenement of voor het maken van educatieve reclame of voor ideële reclame of voor culturele reclame. Het maken van handelsreclame door het plaatsen van sandwich- en/of driehoeksborden is niet toegesta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e bij dit besluit behorende overzichtslijst zijn de straten vermeld in welke de sandwich- en/of driehoeksborden mogen worden geplaatst in de diverse kernen. Enkel rondom de in de stratenlijst met nummer aangewezen specifieke lichtmasten mogen sandwich- en/of driehoeksborden worden geplaats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r mogen geen sandwich- en/of driehoeksborden worden geplaatst op particuliere eigendom.</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uidelijk moet zijn wie verantwoordelijk is voor de plaatsing en het ophalen van de sandwich- en/of driehoeksborden. De datum van de plaatsing van de sandwich- en/of driehoeksborden moet zijn vermeld.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iedere kern van de gemeente Leudal mogen per evenement of voor educatieve reclame of voor ideële reclame of voor culturele reclame maximaal tweesandwich- en/of driehoeksborden geplaatst word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sandwich- en/of driehoeksborden mogen worden geplaatst gedurende een maximale periode van drie wek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datum van het evenement op de sandwich- en/of driehoeksborden mag niet telkens aangepast worden zodat de maximale plaatsingsperiode van drie weken niet wordt nageleefd.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frames van de driehoeksborden mogen niet onbeperkt blijven staan zodat de aankondiging op het driehoeksbord voortdurend wordt verwisseld. De frames van de driehoeksborden dienen door de plaatser van het driehoeksbord na de maximale periode van drie weken te worden verwijderd.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Er mag rondom een lichtmast maximaal één sandwich- en/of driehoeksbord worden geplaatst.</text:p>
                  </table:table-cell>
                </table:table-row>
              </table:table>
              <text:p text:style-name="table_bottom"/>
            </text:section>
            <text:p text:style-name="common-al">Artikel 4 Plaatsing, maatvoering en bevestiging</text:p>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sandwich- en/of driehoeksborden hebben een maximale afmeting van 1.50 meter x 1.00 met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sandwich- en/of driehoeksborden moeten rondom lichtmasten worden geplaatst en met een zodanig bevestigingsmateriaal worden bevestigd dat de lichtmasten op generlei wijze worden beschadig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het plaatsen van de sandwich- en/of driehoeksborden moet de nodige zorgvuldigheid in acht worden genomen.</text:p>
                  </table:table-cell>
                </table:table-row>
              </table:table>
              <text:p text:style-name="table_bottom"/>
            </text:section>
            <text:p text:style-name="common-al">Artikel 5 Gevaar en overlast</text:p>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andwich- en/of driehoeksborden mogen géén gevaar, overlast of hinder opleveren voor het verkeer en de verkeersdeelnemer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andwich- en/of driehoeksborden mogen géén belemmering vormen voor het doelmatig onderhoud van het publiek domein of het straatmeubilair. </text:p>
                  </table:table-cell>
                </table:table-row>
              </table:table>
              <text:p text:style-name="table_bottom"/>
            </text:section>
            <text:p text:style-name="common-al">Paragraaf 3 Voorwaarden en wijzen van ophanging van spandoeken</text:p>
            <text:p text:style-name="common-al">Artikel 6 Algemene voorwaarden</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spandoek mag alleen gebruikt worden voor ideële reclame of voor culturele reclam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uidelijk moet zijn wie verantwoordelijk is voor het ophangen en het ophalen van de spandoeken. De datum van het ophangen van de spandoeken moet zijn vermeld.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iedere kern van de gemeente Leudal mogen per uiting van ideële reclame of culturele reclame maximaal twee spandoeken worden opgehang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pgehangen spandoek mag gedurende een maximale periode van drieweken aanwezig zij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aanbrengen van spandoeken op particulier terrein is toestemming van de eigenaar vereist.</text:p>
                  </table:table-cell>
                </table:table-row>
              </table:table>
              <text:p text:style-name="table_bottom"/>
            </text:section>
            <text:p text:style-name="common-al">Artikel 7 Ophangen, maatvoering en bevestiging</text:p>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maximale oppervlakte van het spandoek bedraagt drie m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andoeken moeten op minimaal drie meter hoogte worden opgehan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spandoek moet op stevige en deugdelijke wijze bevestigd worden. De bevestiging</text:p>
                    <text:p text:style-name="table_al">kan door het plaatsen van metalen palen in de grond. De bevestiging en plaatsing mag </text:p>
                    <text:p text:style-name="table_al">geen schade oplevere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spandoek mag niet aan een lichtmast, verkeersteken, verkeerslicht bevestigd word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keersborden en verkeerstekens moeten bij ophanging van een spandoek zichtbaar</text:p>
                    <text:p text:style-name="table_al">blijve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spandoek mag niet boven de rijweg worden opgehangen.</text:p>
                  </table:table-cell>
                </table:table-row>
              </table:table>
              <text:p text:style-name="table_bottom"/>
            </text:section>
            <text:p text:style-name="common-al">Artikel 8 Gevaar en overlast</text:p>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spandoek mag geen gevaar, overlast of hinder opleveren voor het verkeer en de verkeersdeelnemers.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andoeken mogen géén belemmering vormen voor het doelmatig onderhoud van het publiek domein of het straatmeubilair. </text:p>
                  </table:table-cell>
                </table:table-row>
              </table:table>
              <text:p text:style-name="table_bottom"/>
            </text:section>
            <text:p text:style-name="common-al">Paragraaf 4 Verwijderen van geplaatste sandwich- en/of driehoeksborden en spandoeken</text:p>
            <text:p text:style-name="common-al">Artikel 9 Verwijderen van sandwich- en of driehoeksborden en spandoeken</text:p>
            <text:p text:style-name="common-al">De sandwich- en/of driehoeksborden en spandoeken worden op kosten van de overtreder door of namens de gemeente verwijderd indien de sandwich- en/of driehoeksborden en spandoeken aanwezig zijn in strijd met de nadere regels. </text:p>
            <text:p text:style-name="common-al">Paragraaf 5 Overige bepalingen</text:p>
            <text:p text:style-name="common-al">Artikel 10 Aansprakelijkheid</text:p>
            <text:p text:style-name="common-al">Degene die verantwoordelijk is voor de plaatsing en het ophalen van de sandwich- en/of driehoeksborden en voor het ophangen van de spandoeken is aansprakelijk voor de aan eigendom van de gemeente of derden toegebrachte schade.</text:p>
            <text:p text:style-name="common-al">Artikel 11 Toezicht en handhaving</text:p>
            <text:p text:style-name="common-al">Alle aanwijzingen en bevelen van politie, BOA’s en gemeentelijke toezichthouders, dienen onmiddellijk en stipt te worden opgevolgd.</text:p>
            <text:p text:style-name="common-al">Artikel 12 Inwerkingtreding en citeertitel</text:p>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nadere regels treden in werking op 1 januari 2018 met gelijktijdige intrekking van de beleidsregels voor sandwich- en/of driehoeksborden vastgesteld in de vergadering van 20 september 201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ze nadere regels worden aangehaald als: Nadere regels voor sandwich- en/of driehoeksborden en spandoeken.</text:p>
                  </table:table-cell>
                </table:table-row>
              </table:table>
              <text:p text:style-name="table_bottom"/>
            </text:section>
            <text:p text:style-name="common-al">Ondertekening</text:p>
            <text:p text:style-name="common-al">Vastgesteld in de vergadering van burgemeester en wethouders van 30 mei 2017.</text:p>
            <text:p text:style-name="common-al">Heythuysen, 30 mei 2017</text:p>
            <text:p text:style-name="common-al">BURGEMEESTER EN WETHOUDERS VAN LEUDAL</text:p>
            <text:p text:style-name="common-al">De secretaris,De burgemeester,</text:p>
            <text:p text:style-name="common-al">H.K.W. BekkersA.H.M. Verhoeven MPM</text:p>
            <text:p text:style-name="common-al">Bijlage Overzichtlijst van straten waar sandwich- en/of driehoeksborden geplaatst mogen worden in de kernen van de gemeente Leudal op grond van de nadere regels voor sandwich- en/of driehoeksborden en spandoeken.</text:p>
            <text:p text:style-name="common-al">Enkel rondom de op deze straten lijst specifiek vermelde lichtmastnummers mogen sandwich- en/of driehoeksborden worden geplaatst. </text:p>
            <text:p text:style-name="common-al">Kern Baexem </text:p>
            <text:p text:style-name="common-al">Mgr. Kierkelsplein</text:p>
            <text:p text:style-name="common-al">Lichtmastnummers Mgr. Kierkelsplein: 1737, 1739, 1741</text:p>
            <text:p text:style-name="common-al">Kern Buggenum </text:p>
            <text:p text:style-name="common-al">Berikstraat binnen de bebouwde kom aan de bermzijde.</text:p>
            <text:p text:style-name="common-al">Lichtmastnummers: Berikstraat: 1164, 6202, 6199, 6198</text:p>
            <text:p text:style-name="common-al">Dorpstraat binnen de bebouwde kom aan de bermzijde.</text:p>
            <text:p text:style-name="common-al">Lichtmastnummers: Dorpsstraat: 1155,627</text:p>
            <text:p text:style-name="common-al">Kern Ell </text:p>
            <text:p text:style-name="common-al">Swartbroekstraat binnen de bebouwde kom.</text:p>
            <text:p text:style-name="common-al">Lichtmastnummers:Swartbroekstraat: 589 </text:p>
            <text:p text:style-name="common-al">Scheijmansplein</text:p>
            <text:p text:style-name="common-al">Lichtmastnummers: Scheijmansplein: 276, 824</text:p>
            <text:p text:style-name="common-al">Kern Grathem </text:p>
            <text:p text:style-name="common-al">Brugstraat binnen de bebouwde kom.</text:p>
            <text:p text:style-name="common-al">Lichtmastnummers: Brugstraat: 6</text:p>
            <text:p text:style-name="common-al">Lindestraat binnen de bebouwde kom.</text:p>
            <text:p text:style-name="common-al">Lichtmastnummers: Lindestraat: 289, 287</text:p>
            <text:p text:style-name="common-al">Kern Haelen </text:p>
            <text:p text:style-name="common-al">Roggelseweg binnen de bebouwde kom, vanaf zwembad tot Kraaiakkerweg.</text:p>
            <text:p text:style-name="common-al">Lichtmastnummers: Roggelseweg: 704, 710, 708, 159, 156, 121, 333</text:p>
            <text:p text:style-name="common-al">Grote Kampweg, vanaf Roggelseweg tot aan de Beek.</text:p>
            <text:p text:style-name="common-al">Lichtmastnummers: Grote Kampweg: 753, 1050, 720, 719, 1072, 718, 1071, 717, 1070, 716, 1069, 715, 1068, 714</text:p>
            <text:p text:style-name="common-al">Kern Haler </text:p>
            <text:p text:style-name="common-al">Isidoorstraat binnen de bebouwde kom.</text:p>
            <text:p text:style-name="common-al">Lichtmastnummers: Isidoorstraat: 204</text:p>
            <text:p text:style-name="common-al">Kern Heibloem </text:p>
            <text:p text:style-name="common-al">Pater van Donstraat binnen bebouwde kom tot aan St. Isidoorstraat.</text:p>
            <text:p text:style-name="common-al">Lichtmastnummers: Pater van Donstraat: 2068, 2063</text:p>
            <text:p text:style-name="common-al">Kern Heythuysen </text:p>
            <text:p text:style-name="common-al">Noorderbaan binnen de bebouwde kom met uitzondering van de rotondes.</text:p>
            <text:p text:style-name="common-al">Lichtmastnummers: Noorderbaan: 2435, 2401, 2402, 2403, 2404, 2405, 2406, 2407, 2408, 2409, 2410, 2411, 2412, 2413, 2414, 2415, 2416, 2418, 2419, 2420, 2421, 2422, 2425, 2426, 2427, 2428 </text:p>
            <text:p text:style-name="common-al">Leveroyseweg binnen de bebouwde kom.</text:p>
            <text:p text:style-name="common-al">Lichtmastnummers Leveryoseweg: 738, 2400</text:p>
            <text:p text:style-name="common-al">Kern Horn </text:p>
            <text:p text:style-name="common-al">Beegderweg binnen de bebouwde kom.</text:p>
            <text:p text:style-name="common-al">Lichtmastnummers: Beegderweg: 393, 388, 382, 381</text:p>
            <text:p text:style-name="common-al">Halerweg binnen de bebouwde kom.</text:p>
            <text:p text:style-name="common-al">Lichtmastnummer: 497, 501</text:p>
            <text:p text:style-name="common-al">Rijksweg binnen de bebouwde kom, vanaf Kerkpad en met uitzondering van de rotonde.</text:p>
            <text:p text:style-name="common-al">Lichtmastnummers: Rijksweg: 1428, 1429, 1430, 1583, 293, 292, 297, 1563</text:p>
            <text:p text:style-name="common-al">Kern Hunsel </text:p>
            <text:p text:style-name="common-al">Kallestraat binnen de bebouwde kom.</text:p>
            <text:p text:style-name="common-al">Lichtmastnummers: Kallestraat: 23</text:p>
            <text:p text:style-name="common-al">Kern Ittervoort </text:p>
            <text:p text:style-name="common-al">Brigittastraat binnen de bebouwde kom, met uitzondering van kruispunt Brigittastraat/Margarethastraat.</text:p>
            <text:p text:style-name="common-al">Lichtmastnummers: Brigittastraat: 656</text:p>
            <text:p text:style-name="common-al">Margarethastraat binnen de bebouwde kom, met uitzondering van kruispunt Brigittastraat tot verkeerslichten Napoleonsweg.</text:p>
            <text:p text:style-name="common-al">Lichtmastnummers: Margarethastraat: 77, 933, 1010, 934</text:p>
            <text:p text:style-name="common-al">Kern Kelpen-Oler </text:p>
            <text:p text:style-name="common-al">Grathemerweg binnen de bebouwde kom.</text:p>
            <text:p text:style-name="common-al">Lichtmastnummers: Grathemerweg: 172, 2273</text:p>
            <text:p text:style-name="common-al">Kern Neer </text:p>
            <text:p text:style-name="common-al">Maasweg binnen de bebouwde kom.</text:p>
            <text:p text:style-name="common-al">Lichtmastnummers: Maasweg: 2076, 2077, 324, 707, 708, 709, 710</text:p>
            <text:p text:style-name="common-al">Heldensweg vanaf verkeerslichten tot aan bedrijventerrein.</text:p>
            <text:p text:style-name="common-al">Lichtmastnummers: Heldenseweg: 2019</text:p>
            <text:p text:style-name="common-al">Kern Neeritter </text:p>
            <text:p text:style-name="common-al">Ringstraat binnen de bebouwde kom.</text:p>
            <text:p text:style-name="common-al">Lichtmastnummers: Ringstraat: 6650, 6651</text:p>
            <text:p text:style-name="common-al">Krekelbergplein</text:p>
            <text:p text:style-name="common-al">Lichtmastnummers: Krekelbergplein: 698, 697, 689, 687</text:p>
            <text:p text:style-name="common-al">Kern Nunhem </text:p>
            <text:p text:style-name="common-al">Burg. Peetersstraat</text:p>
            <text:p text:style-name="common-al">Lichtmastnummers: Burgemeester Peetersstraat: 1111, 1109, 1108, 178</text:p>
            <text:p text:style-name="common-al">Plein in het centrum</text:p>
            <text:p text:style-name="common-al">Lichtmastnummers: 3 lichtmasten zonder nummer (plein aan de Molenbergstraat).</text:p>
            <text:p text:style-name="common-al">Kern Roggel </text:p>
            <text:p text:style-name="common-al">Berkenlaan, van Molenweg tot aan Mortel, alleen aan de bermzijde.</text:p>
            <text:p text:style-name="last-al">Lichtmastnummers: Berkenlaan: 6389, 6390, 6391, 6392, 6372, 90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396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6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6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Nadere regels ten behoeve van het plaatsen van sandwich- en/of driehoeksborden en het ophangen van spandoe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960</meta:user-defined>
    <meta:user-defined meta:name="OVERHEIDop.GmbID/DC.identifier">gmb-2017-123960</meta:user-defined>
    <meta:user-defined meta:name="OVERHEID.TaxonomieBeleidsagenda/OVERHEID.category">Openbare orde en veiligheid | Organisatie en beleid</meta:user-defined>
    <meta:user-defined meta:name="OVERHEID.Gemeente/DC.spatial">Leuda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op.versieInformatie"/>
  </office:meta>
</office:document-meta>
</file>