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2759637 – Dijk 41 te Beuning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ijk 41 te Beuningen </text:p>
            <text:p text:style-name="tussenkopcur">Omschrijving : het aanleggen van een terras en het plaatsen van een trap bij het dijkmagazijn  </text:p>
            <text:p text:style-name="tussenkopcur">Datum ontvangst : 20 januari 2017</text:p>
            <text:p text:style-name="tussenkopcur">Zaaknummer ODRN : W.Z17.101293.01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1239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2759637 – Dijk 41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96</meta:user-defined>
    <meta:user-defined meta:name="OVERHEIDop.GmbID/DC.identifier">gmb-2017-123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A 41</meta:user-defined>
    <meta:user-defined meta:name="OVERHEIDop.woonplaats">Beuningen Gld</meta:user-defined>
    <meta:user-defined meta:name="OVERHEIDop.straatnaam">Dijk</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370 431604</meta:user-defined>
    <meta:user-defined meta:name="OVERHEIDop.versieInformatie"/>
  </office:meta>
</office:document-meta>
</file>