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uk, Kennemerstraatweg 1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E1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111 Alkmaar:</text:span> het kappen van een beuk </text:p>
            <text:p text:style-name="common-al">Datum einde bezwaartermijn: 1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95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5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uk, Kennemerstraatweg 1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59</meta:user-defined>
    <meta:user-defined meta:name="OVERHEIDop.GmbID/DC.identifier">gmb-2017-123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E 111</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8 515529</meta:user-defined>
    <meta:user-defined meta:name="OVERHEIDop.versieInformatie"/>
  </office:meta>
</office:document-meta>
</file>