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engde Hereweg 1/1, 9721 AB Groningen – realiseren 2 woningen door verbouw en uitbreiding bestaande stallingsbouw (11-07-2017, 201671977)</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li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954</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954</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954</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lengde Hereweg 1/1, 9721 AB Groningen – realiseren 2 woningen door verbouw en uitbreiding bestaande stallingsbouw (11-07-2017, 20167197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954</meta:user-defined>
    <meta:user-defined meta:name="OVERHEIDop.GmbID/DC.identifier">gmb-2017-1239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AB 1 1</meta:user-defined>
    <meta:user-defined meta:name="OVERHEIDop.woonplaats">Groningen</meta:user-defined>
    <meta:user-defined meta:name="OVERHEIDop.straatnaam">Verlengde Her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558 580005</meta:user-defined>
    <meta:user-defined meta:name="OVERHEIDop.versieInformatie"/>
  </office:meta>
</office:document-meta>
</file>