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Dwarsstraat naast 33a, kavel 1,  kadastraal bekend Kwk sectie N nummer 334,  in Bruchem. Zaaknummer: 021487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7-2017<text:span text:style-name="nadrukvet">.</text:span> De aanvraag omgevingsvergunning heeft betrekking op het bouwen van een woning op het adres Dwarsstraat naast 33a, kavel 1, kadastraal bekend Kwk sectie N nummer 334,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39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Dwarsstraat naast 33a, kavel 1,  kadastraal bekend Kwk sectie N nummer 334,  in Bruchem. Zaaknummer: 0214871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53</meta:user-defined>
    <meta:user-defined meta:name="OVERHEIDop.GmbID/DC.identifier">gmb-2017-123953</meta:user-defined>
    <meta:user-defined meta:name="OVERHEID.TaxonomieBeleidsagenda/OVERHEID.category">Ruimte en infrastructuur | Organisatie en beleid</meta:user-defined>
    <meta:user-defined meta:name="OVERHEIDop.referentienummer">021487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23 421959</meta:user-defined>
    <meta:user-defined meta:name="OVERHEIDop.versieInformatie"/>
  </office:meta>
</office:document-meta>
</file>