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berk en 2 dennen, Bilderdijkstraat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KZ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ilderdijkstraat 10 Alkmaar:</text:span> het kappen van 1 berk en 2 dennen</text:p>
            <text:p text:style-name="common-al"> Datum einde bezwaartermijn: 19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395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5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5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berk en 2 dennen, Bilderdijkstraat 1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951</meta:user-defined>
    <meta:user-defined meta:name="OVERHEIDop.GmbID/DC.identifier">gmb-2017-1239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KZ 10</meta:user-defined>
    <meta:user-defined meta:name="OVERHEIDop.woonplaats">Alkmaar</meta:user-defined>
    <meta:user-defined meta:name="OVERHEIDop.straatnaam">Bilderdijk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69 514290</meta:user-defined>
    <meta:user-defined meta:name="OVERHEIDop.versieInformatie"/>
  </office:meta>
</office:document-meta>
</file>