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Oranjelaan nabij nr. 30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7 is deze tijdelijke gebruiksvergunning bekend gemaakt aan de aanvrager van de vergunning:</text:p>
            <text:p text:style-name="common-al">Oranjelaan nabij nr. 30 in Eefde, het gebruik van een tijdelijk bouwwerk (feesttent) op 25 en 26 augustus, nr. 2017-00764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394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4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4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Oranjelaan nabij nr. 30 in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49</meta:user-defined>
    <meta:user-defined meta:name="OVERHEIDop.GmbID/DC.identifier">gmb-2017-123949</meta:user-defined>
    <meta:user-defined meta:name="OVERHEID.TaxonomieBeleidsagenda/OVERHEID.category">Ruimte en infrastructuur | Organisatie en beleid</meta:user-defined>
    <meta:user-defined meta:name="OVERHEIDop.referentienummer">2017-007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GX 30</meta:user-defined>
    <meta:user-defined meta:name="OVERHEIDop.woonplaats">Eefde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049 465182</meta:user-defined>
    <meta:user-defined meta:name="OVERHEIDop.versieInformatie"/>
  </office:meta>
</office:document-meta>
</file>