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van de gevel op het perceel Prinsenstraat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17 heeft de gemeente Dalfsen een aanvraag ontvangen voor het veranderen van de gevel op het perceel Prinsenstraat 6 in Dalfsen. De aanvraag is geregistreerd onder zaaknummer Z/17/56672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9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anderen van de gevel op het perceel Prinsenstraat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3948</meta:user-defined>
    <meta:user-defined meta:name="OVERHEIDop.GmbID/DC.identifier">gmb-2017-12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6</meta:user-defined>
    <meta:user-defined meta:name="OVERHEID.PostcodeHuisnummer/OVERHEIDop.postcodeHuisnummer">7721AG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6 502114</meta:user-defined>
    <meta:user-defined meta:name="OVERHEID.EPSG28992/DC.spatial">214283.23 502111.48</meta:user-defined>
    <meta:user-defined meta:name="OVERHEIDop.versieInformatie"/>
  </office:meta>
</office:document-meta>
</file>