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standplaatsvergunning (APV), ’t Slot 2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07-2017</text:p>
            <text:p text:style-name="common-al">Locatie: ’t Slot 2b in Bunnik</text:p>
            <text:p text:style-name="common-al">Zaaknummer: 470819</text:p>
            <text:p text:style-name="common-al">Activiteit: standplaatsvergunning voor 1 dag </text:p>
            <text:p text:style-name="common-al">Bestuursorgaan: college van burgemeester en wethouders</text:p>
            <text:p text:style-name="common-al">Datum verzending besluit: 13-07-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9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standplaatsvergunning (APV), ’t Slot 2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44</meta:user-defined>
    <meta:user-defined meta:name="OVERHEIDop.GmbID/DC.identifier">gmb-2017-123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2b</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6 453313</meta:user-defined>
    <meta:user-defined meta:name="OVERHEIDop.versieInformatie"/>
  </office:meta>
</office:document-meta>
</file>