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doorns, openbaar plantsoen voor Ilpenwaard 50-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
          </text:p>
            <text:p text:style-name="common-al">
            <text:span text:style-name="nadrukvet">1824GD</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Ilpenwaard 50-58 Alkmaar:</text:span> het kappen van 3 esdoorns</text:p>
            <text:p text:style-name="common-al"> Datum einde bezwaartermijn: 1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94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sdoorns, openbaar plantsoen voor Ilpenwaard 50-5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40</meta:user-defined>
    <meta:user-defined meta:name="OVERHEIDop.GmbID/DC.identifier">gmb-2017-123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D 50</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44 517954</meta:user-defined>
    <meta:user-defined meta:name="OVERHEIDop.versieInformatie"/>
  </office:meta>
</office:document-meta>
</file>