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rouwbeurs, 29 januari 2017, Grote Kerk,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3 januari 2017 is een vergunning verleend voor een trouwbeurs op 29 januari 2017 in de Grote Kerk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394</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94</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94</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trouwbeurs, 29 januari 2017, Grote Kerk,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394</meta:user-defined>
    <meta:user-defined meta:name="OVERHEIDop.GmbID/DC.identifier">gmb-2017-1239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GP 2</meta:user-defined>
    <meta:user-defined meta:name="OVERHEIDop.woonplaats">Alkmaar</meta:user-defined>
    <meta:user-defined meta:name="OVERHEIDop.straatnaam">Koo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473 516283</meta:user-defined>
    <meta:user-defined meta:name="OVERHEIDop.versieInformatie"/>
  </office:meta>
</office:document-meta>
</file>