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nieuwe hoge druk en waterleiding en gestuurde boring onder de duiker van het waterschap (ontvangstdatum 05-07-2017, zaaknummer 1139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93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3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ese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38</meta:user-defined>
    <meta:user-defined meta:name="OVERHEIDop.GmbID/DC.identifier">gmb-2017-123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D</meta:user-defined>
    <meta:user-defined meta:name="OVERHEIDop.woonplaats">Kamp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92 510555</meta:user-defined>
    <meta:user-defined meta:name="OVERHEIDop.versieInformatie"/>
  </office:meta>
</office:document-meta>
</file>