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Rectificatie exploitatievergunning APV verleend voor het horecabedrijf aan de Omhoeken 5F in Zaltbommel. Zaaknummer: 27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xploitatievergunning (artikel 2:28 APV) voor het horecabedrijf aan de Omhoeken 5f in Zaltbommel. In de eerdere publicatie stond Omhoeken 5 aangegeven in plaats van Omhoeken 5F.</text:p>
            <text:p text:style-name="common-al"/>
            <text:p text:style-name="common-al">Dit besluit is op 2 juni 2017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</text:p>
            <text:p text:style-name="common-al">Een bezwaarschrift stuurt u naar: de burgemeester van Zaltbommel, postbus 10.002, 5300 DA Zaltbommel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</text:p>
            <text:p text:style-name="common-al">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39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Rectificatie exploitatievergunning APV verleend voor het horecabedrijf aan de Omhoeken 5F in Zaltbommel. Zaaknummer: 278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28</meta:user-defined>
    <meta:user-defined meta:name="OVERHEIDop.GmbID/DC.identifier">gmb-2017-123928</meta:user-defined>
    <meta:user-defined meta:name="OVERHEID.TaxonomieBeleidsagenda/OVERHEID.category">Openbare orde en veiligheid | Organisatie en beleid</meta:user-defined>
    <meta:user-defined meta:name="OVERHEIDop.referentienummer">278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D 5b</meta:user-defined>
    <meta:user-defined meta:name="OVERHEIDop.woonplaats">Zaltbommel</meta:user-defined>
    <meta:user-defined meta:name="OVERHEIDop.straatnaam">Omhoeke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37 424746</meta:user-defined>
    <meta:user-defined meta:name="OVERHEIDop.versieInformatie"/>
  </office:meta>
</office:document-meta>
</file>