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15A in Barneveld, het wijzigen van de verdiepingsvloer ten opzichte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9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15A in Barneveld, het wijzigen van de verdiepingsvloer ten opzichte van d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922</meta:user-defined>
    <meta:user-defined meta:name="OVERHEIDop.GmbID/DC.identifier">gmb-2017-12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15a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77 459884</meta:user-defined>
    <meta:user-defined meta:name="OVERHEIDop.versieInformatie"/>
  </office:meta>
</office:document-meta>
</file>