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Koudekerk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na de grote verbouwing van het ziekenhuis op de locatie Koudekerkseweg 88 in Vlissingen (12-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9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Koudekerkseweg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920</meta:user-defined>
    <meta:user-defined meta:name="OVERHEIDop.GmbID/DC.identifier">gmb-2017-123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